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.751cm" fo:margin-right="1.909cm" fo:line-height="200%" fo:text-align="center" style:justify-single-word="false" fo:text-indent="0.249cm" style:auto-text-indent="false"/>
      <style:text-properties officeooo:paragraph-rsid="000fa527"/>
    </style:style>
    <style:style style:name="P2" style:family="paragraph" style:parent-style-name="Standard" style:master-page-name="Converted10">
      <style:paragraph-properties fo:margin-left="1.517cm" fo:margin-right="1.007cm" fo:margin-top="0.291cm" fo:margin-bottom="0cm" loext:contextual-spacing="false" fo:text-align="center" style:justify-single-word="false" fo:text-indent="0cm" style:auto-text-indent="false" style:page-number="auto"/>
      <style:text-properties officeooo:paragraph-rsid="000fa527"/>
    </style:style>
    <style:style style:name="P3" style:family="paragraph" style:parent-style-name="Standard">
      <style:paragraph-properties fo:margin-left="1cm" fo:margin-right="2.159cm" fo:margin-top="0.319cm" fo:margin-bottom="0cm" loext:contextual-spacing="false" fo:line-height="113%" fo:text-align="center" style:justify-single-word="false" fo:text-indent="0cm" style:auto-text-indent="false"/>
      <style:text-properties officeooo:paragraph-rsid="000fa527"/>
    </style:style>
    <style:style style:name="P4" style:family="paragraph" style:parent-style-name="Standard">
      <style:paragraph-properties fo:margin-left="1cm" fo:margin-right="1.91cm" fo:line-height="150%" fo:text-align="justify" style:justify-single-word="false" fo:text-indent="0cm" style:auto-text-indent="false"/>
      <style:text-properties officeooo:paragraph-rsid="000fa527"/>
    </style:style>
    <style:style style:name="P5" style:family="paragraph" style:parent-style-name="Standard">
      <style:paragraph-properties fo:margin-left="1cm" fo:margin-right="1.91cm" fo:margin-top="0.159cm" fo:margin-bottom="0cm" loext:contextual-spacing="false" fo:line-height="150%" fo:text-align="end" style:justify-single-word="false" fo:text-indent="0cm" style:auto-text-indent="false">
        <style:tab-stops>
          <style:tab-stop style:position="5.175cm"/>
          <style:tab-stop style:position="6.352cm"/>
          <style:tab-stop style:position="10.162cm"/>
          <style:tab-stop style:position="12.702cm"/>
        </style:tab-stops>
      </style:paragraph-properties>
      <style:text-properties officeooo:paragraph-rsid="000fa527"/>
    </style:style>
    <style:style style:name="P6" style:family="paragraph" style:parent-style-name="Text_20_body">
      <style:text-properties style:font-name="Arial1" fo:font-size="11pt" fo:font-weight="bold" officeooo:paragraph-rsid="000fa527" style:font-size-asian="11pt" style:font-weight-asian="bold"/>
    </style:style>
    <style:style style:name="P7" style:family="paragraph" style:parent-style-name="Text_20_body">
      <style:paragraph-properties fo:margin-left="1cm" fo:margin-right="2.159cm" fo:text-align="justify" style:justify-single-word="false" fo:text-indent="0cm" style:auto-text-indent="false"/>
      <style:text-properties style:font-name="Arial1" fo:font-size="11pt" fo:font-weight="bold" officeooo:paragraph-rsid="000fa527" style:font-size-asian="11pt" style:font-weight-asian="bold" style:font-name-complex="Arial" style:font-size-complex="11pt"/>
    </style:style>
    <style:style style:name="P8" style:family="paragraph" style:parent-style-name="Text_20_body">
      <style:paragraph-properties fo:margin-left="1cm" fo:margin-right="1.91cm" fo:margin-top="0.005cm" fo:margin-bottom="0cm" loext:contextual-spacing="false" fo:line-height="150%" fo:text-align="justify" style:justify-single-word="false" fo:text-indent="0cm" style:auto-text-indent="false"/>
      <style:text-properties style:font-name="Arial1" fo:font-size="11pt" officeooo:paragraph-rsid="000fa527" style:font-size-asian="11pt" style:font-name-complex="Arial" style:font-size-complex="11pt"/>
    </style:style>
    <style:style style:name="P9" style:family="paragraph" style:parent-style-name="Text_20_body">
      <style:paragraph-properties fo:margin-left="1cm" fo:margin-right="1.91cm" fo:line-height="150%" fo:text-align="justify" style:justify-single-word="false" fo:text-indent="0cm" style:auto-text-indent="false"/>
      <style:text-properties style:font-name="Arial1" fo:font-size="11pt" officeooo:paragraph-rsid="000fa527" style:font-size-asian="11pt" style:font-name-complex="Arial" style:font-size-complex="11pt"/>
    </style:style>
    <style:style style:name="P10" style:family="paragraph" style:parent-style-name="Text_20_body">
      <style:paragraph-properties fo:margin-left="0.751cm" fo:margin-right="1.909cm" fo:margin-top="0.018cm" fo:margin-bottom="0cm" loext:contextual-spacing="false" fo:line-height="200%" fo:text-align="justify" style:justify-single-word="false" fo:text-indent="0.249cm" style:auto-text-indent="false"/>
      <style:text-properties style:font-name="Arial1" fo:font-size="11pt" officeooo:paragraph-rsid="000fa527" style:font-size-asian="11pt" style:font-name-complex="Arial" style:font-size-complex="11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1" style:font-name-complex="Arial"/>
    </style:style>
    <style:style style:name="T2" style:family="text">
      <style:text-properties style:font-name="Arial1" fo:letter-spacing="-0.005cm" style:font-name-complex="Arial"/>
    </style:style>
    <style:style style:name="T3" style:family="text">
      <style:text-properties style:font-name="Arial1" fo:letter-spacing="-0.004cm" style:font-name-complex="Arial"/>
    </style:style>
    <style:style style:name="T4" style:family="text">
      <style:text-properties style:font-name="Arial1" fo:font-size="10pt" fo:font-weight="bold" style:font-size-asian="10pt" style:font-weight-asian="bold"/>
    </style:style>
    <style:style style:name="T5" style:family="text">
      <style:text-properties style:font-name="Arial1" fo:font-size="10pt" fo:letter-spacing="-0.004cm" fo:font-weight="bold" style:font-size-asian="10pt" style:font-weight-asian="bold"/>
    </style:style>
    <style:style style:name="T6" style:family="text">
      <style:text-properties style:font-name="Arial1" fo:font-size="10pt" fo:letter-spacing="-0.002cm" fo:font-weight="bold" style:font-size-asian="10pt" style:font-weight-asian="bold"/>
    </style:style>
    <style:style style:name="T7" style:family="text">
      <style:text-properties style:font-name="Arial1" fo:font-size="10pt" fo:letter-spacing="-0.009cm" fo:font-weight="bold" style:font-size-asian="10pt" style:font-weight-asian="bold"/>
    </style:style>
    <style:style style:name="T8" style:family="text">
      <style:text-properties style:font-name="Arial1" fo:font-size="12pt" fo:font-weight="bold" style:font-size-asian="12pt" style:font-weight-asian="bold" style:font-name-complex="Arial" style:font-size-complex="12pt"/>
    </style:style>
    <style:style style:name="T9" style:family="text">
      <style:text-properties style:font-name="Arial1" fo:font-size="12pt" fo:letter-spacing="-0.011cm" fo:font-weight="bold" style:font-size-asian="12pt" style:font-weight-asian="bold" style:font-name-complex="Arial" style:font-size-complex="12pt"/>
    </style:style>
    <style:style style:name="T10" style:family="text">
      <style:text-properties style:font-name="Arial1" fo:font-size="12pt" fo:letter-spacing="-0.012cm" fo:font-weight="bold" style:font-size-asian="12pt" style:font-weight-asian="bold" style:font-name-complex="Arial" style:font-size-complex="12pt"/>
    </style:style>
    <style:style style:name="T11" style:family="text">
      <style:text-properties style:font-name="Arial1" fo:font-size="12pt" fo:letter-spacing="-0.101cm" fo:font-weight="bold" style:font-size-asian="12pt" style:font-weight-asian="bold" style:font-name-complex="Arial" style:font-size-complex="12pt"/>
    </style:style>
    <style:style style:name="T12" style:family="text">
      <style:text-properties style:font-name="Arial1" fo:letter-spacing="-0.002cm" style:font-name-complex="Arial"/>
    </style:style>
    <style:style style:name="T13" style:family="text">
      <style:text-properties style:font-name="Arial1" fo:letter-spacing="-0.101cm" style:font-name-complex="Arial"/>
    </style:style>
    <style:style style:name="T14" style:family="text">
      <style:text-properties style:font-name="Arial1" fo:letter-spacing="0.002cm" style:font-name-complex="Arial"/>
    </style:style>
    <style:style style:name="T15" style:family="text">
      <style:text-properties style:font-name="Arial1" fo:letter-spacing="0.002cm" fo:font-style="italic" style:font-style-asian="italic" style:font-name-complex="Arial"/>
    </style:style>
    <style:style style:name="T16" style:family="text">
      <style:text-properties style:font-name="Arial1" fo:letter-spacing="0.062cm" style:font-name-complex="Arial"/>
    </style:style>
    <style:style style:name="T17" style:family="text">
      <style:text-properties style:font-name="Arial1" fo:letter-spacing="0.065cm" style:font-name-complex="Arial"/>
    </style:style>
    <style:style style:name="T18" style:family="text">
      <style:text-properties style:font-name="Arial1" fo:letter-spacing="0.067cm" style:font-name-complex="Arial"/>
    </style:style>
    <style:style style:name="T19" style:family="text">
      <style:text-properties style:font-name="Arial1" fo:letter-spacing="0.06cm" style:font-name-complex="Arial"/>
    </style:style>
    <style:style style:name="T20" style:family="text">
      <style:text-properties style:font-name="Arial1" fo:letter-spacing="0.025cm" style:font-name-complex="Arial"/>
    </style:style>
    <style:style style:name="T21" style:family="text">
      <style:text-properties style:font-name="Arial1" fo:letter-spacing="0.026cm" style:font-name-complex="Arial"/>
    </style:style>
    <style:style style:name="T22" style:family="text">
      <style:text-properties style:font-name="Arial1" fo:letter-spacing="0.028cm" style:font-name-complex="Arial"/>
    </style:style>
    <style:style style:name="T23" style:family="text">
      <style:text-properties style:font-name="Arial1" fo:letter-spacing="0.021cm" style:font-name-complex="Arial"/>
    </style:style>
    <style:style style:name="T24" style:family="text">
      <style:text-properties style:font-name="Arial1" fo:letter-spacing="0.095cm" style:font-name-complex="Arial"/>
    </style:style>
    <style:style style:name="T25" style:family="text">
      <style:text-properties style:font-name="Arial1" fo:letter-spacing="0.048cm" style:font-name-complex="Arial"/>
    </style:style>
    <style:style style:name="T26" style:family="text">
      <style:text-properties style:font-name="Arial1" fo:letter-spacing="0.104cm" style:font-name-complex="Arial"/>
    </style:style>
    <style:style style:name="T27" style:family="text">
      <style:text-properties style:font-name="Arial1" fo:letter-spacing="0.071cm" style:font-name-complex="Arial"/>
    </style:style>
    <style:style style:name="T28" style:family="text">
      <style:text-properties style:font-name="Arial1" style:text-underline-style="solid" style:text-underline-width="auto" style:text-underline-color="font-color" style:font-name-complex="Arial"/>
    </style:style>
    <style:style style:name="T29" style:family="text">
      <style:text-properties style:font-name="Arial1" fo:letter-spacing="0.101cm" style:font-name-complex="Arial"/>
    </style:style>
    <style:style style:name="T30" style:family="text">
      <style:text-properties style:font-name="Arial1" fo:letter-spacing="0.092cm" style:font-name-complex="Arial"/>
    </style:style>
    <style:style style:name="T31" style:family="text">
      <style:text-properties style:font-name="Arial1" fo:letter-spacing="0.039cm" style:font-name-complex="Arial"/>
    </style:style>
    <style:style style:name="T32" style:family="text">
      <style:text-properties style:font-name="Arial1" fo:letter-spacing="0.007cm" style:font-name-complex="Arial"/>
    </style:style>
    <style:style style:name="T33" style:family="text">
      <style:text-properties style:font-name="Arial1" fo:letter-spacing="0.018cm" style:font-name-complex="Arial"/>
    </style:style>
    <style:style style:name="T34" style:family="text">
      <style:text-properties style:font-name="Arial1" fo:letter-spacing="0.012cm" style:font-name-complex="Arial"/>
    </style:style>
    <style:style style:name="T35" style:family="text">
      <style:text-properties style:font-name="Arial1" fo:font-style="italic" style:font-style-asian="italic" style:font-name-complex="Arial"/>
    </style:style>
    <style:style style:name="T36" style:family="text">
      <style:text-properties style:font-name="Arial1" fo:letter-spacing="0.004cm" style:font-name-complex="Arial"/>
    </style:style>
    <style:style style:name="T37" style:family="text">
      <style:text-properties style:font-name="Arial1" fo:letter-spacing="0.023cm" style:font-name-complex="Arial"/>
    </style:style>
    <style:style style:name="T38" style:family="text">
      <style:text-properties style:font-name="Arial1" fo:letter-spacing="0.019cm" style:font-name-complex="Arial"/>
    </style:style>
    <style:style style:name="T39" style:family="text">
      <style:text-properties style:font-name="Arial1" fo:letter-spacing="0.016cm" style:font-name-complex="Arial"/>
    </style:style>
    <style:style style:name="T40" style:family="text">
      <style:text-properties style:font-name="Arial1" fo:letter-spacing="0.005cm" style:font-name-complex="Arial"/>
    </style:style>
    <style:style style:name="T41" style:family="text">
      <style:text-properties style:font-name="Arial1" fo:letter-spacing="0.064cm" style:font-name-complex="Arial"/>
    </style:style>
    <style:style style:name="T42" style:family="text">
      <style:text-properties style:font-name="Arial1" fo:letter-spacing="0.072cm" style:font-name-complex="Arial"/>
    </style:style>
    <style:style style:name="T43" style:family="text">
      <style:text-properties style:font-name="Arial1" fo:letter-spacing="0.074cm" style:font-name-complex="Arial"/>
    </style:style>
    <style:style style:name="T44" style:family="text">
      <style:text-properties style:font-name="Arial1" fo:letter-spacing="0.076cm" style:font-name-complex="Arial"/>
    </style:style>
    <style:style style:name="T45" style:family="text">
      <style:text-properties style:text-position="super 58%" style:font-name="Arial1" style:font-name-complex="Arial"/>
    </style:style>
    <style:style style:name="gr1" style:family="graphic">
      <style:graphic-properties draw:stroke="none" svg:stroke-width="0.025cm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Anexo</text:span><text:span text:style-name="T5"> </text:span><text:span text:style-name="T4">9</text:span><text:span text:style-name="T6"> </text:span><text:span text:style-name="T4">–</text:span><text:span text:style-name="T6"> </text:span><text:span text:style-name="T4">Autodeclaração</text:span><text:span text:style-name="T5"> </text:span><text:span text:style-name="T4">étnico-racial</text:span><text:span text:style-name="T7"> </text:span><text:span text:style-name="T4">- quilombola</text:span></text:p>
      <text:p text:style-name="P6"/>
      <text:p text:style-name="P6"/>
      <text:p text:style-name="P3"><text:span text:style-name="T8">TERMO</text:span><text:span text:style-name="T9"> </text:span><text:span text:style-name="T8">DE</text:span><text:span text:style-name="T10"> </text:span><text:span text:style-name="T8">AUTODECLARAÇÃO</text:span><text:span text:style-name="T9"> </text:span><text:span text:style-name="T8">DE</text:span><text:span text:style-name="T10"> </text:span><text:span text:style-name="T8">PERTENCIMENTO</text:span><text:span text:style-name="T9"> </text:span><text:span text:style-name="T8">ÉTNICO-RACIAL</text:span><text:span text:style-name="T11"> </text:span><text:span text:style-name="T8">(NEGRO/A: QUILOMBOLA)</text:span></text:p>
      <text:p text:style-name="P7"/>
      <text:p text:style-name="P4"><draw:line text:anchor-type="paragraph" draw:z-index="0" draw:name="Conector reto 136" draw:style-name="gr1" draw:text-style-name="P11" svg:x1="3.214cm" svg:y1="0.995cm" svg:x2="4.276cm" svg:y2="0.995cm"><text:p/></draw:line><text:span text:style-name="T1">Eu,___________________________________________________________________________,</text:span><text:span text:style-name="T12"> </text:span><text:span text:style-name="T1">RG</text:span><text:span text:style-name="T12"> </text:span><text:span text:style-name="T1">nº_____________________, CPF nº_________________, inscrito/a de acordo com o critério do programa de</text:span><text:span text:style-name="T13"> <text:s/></text:span><text:span text:style-name="T1">cotas no Processo</text:span><text:span text:style-name="T14"> </text:span><text:span text:style-name="T1">Seletivo</text:span><text:span text:style-name="T14"> </text:span><text:span text:style-name="T1">do <text:s/></text:span><text:span text:style-name="T13"><text:s/></text:span><text:span text:style-name="T1">Programa</text:span><text:span text:style-name="T16"> </text:span><text:span text:style-name="T1">de</text:span><text:span text:style-name="T17"> </text:span><text:span text:style-name="T1">Pós-Graduação</text:span><text:span text:style-name="T18"> </text:span><text:span text:style-name="T1">em</text:span><text:span text:style-name="T19"> </text:span><text:span text:style-name="T1">em</text:span><text:span text:style-name="T14"> </text:span><text:span text:style-name="T1">Diversidade Biológica e Conservação nos Trópicos em 2022, para o 1º período letivo de 2023,</text:span><text:span text:style-name="T20"> </text:span><text:span text:style-name="T1">declaro</text:span><text:span text:style-name="T21"> </text:span><text:span text:style-name="T1">para</text:span><text:span text:style-name="T20"> </text:span><text:span text:style-name="T1">fins</text:span><text:span text:style-name="T20"> </text:span><text:span text:style-name="T1">e</text:span><text:span text:style-name="T20"> </text:span><text:span text:style-name="T1">inscrição</text:span><text:span text:style-name="T21"> </text:span><text:span text:style-name="T1">que</text:span><text:span text:style-name="T22"> </text:span><text:span text:style-name="T1">concorro</text:span><text:span text:style-name="T20"> </text:span><text:span text:style-name="T1">à</text:span><text:span text:style-name="T23"> </text:span><text:span text:style-name="T1">reserva </text:span><text:span text:style-name="T13"><text:s/></text:span><text:span text:style-name="T1">de</text:span><text:span text:style-name="T3"> </text:span><text:span text:style-name="T1">vagas</text:span><text:span text:style-name="T12"> </text:span><text:span text:style-name="T1">para negro/a,<text:tab/>possuo diploma de </text:span><text:span text:style-name="T12">curso</text:span><text:span text:style-name="T13"> <text:s text:c="4"/></text:span><text:span text:style-name="T1">superior,</text:span><text:span text:style-name="T24"> </text:span><text:span text:style-name="T1">sou</text:span><text:span text:style-name="T25"> </text:span><text:span text:style-name="T1">do</text:span><text:span text:style-name="T26"> </text:span><text:span text:style-name="T1">segmento</text:span><text:span text:style-name="T27"> </text:span><text:span text:style-name="T1">social_________________</text:span><text:span text:style-name="T28"> <text:tab/></text:span><text:span text:style-name="T1">, <text:s/></text:span><text:span text:style-name="T14"><text:s/></text:span><text:span text:style-name="T1">morador/a <text:s text:c="3"/>da <text:s text:c="3"/>Comunidade <text:s text:c="3"/>Remanescente</text:span><text:span text:style-name="T14"> </text:span><text:span text:style-name="T1">de <text:s/></text:span><text:span text:style-name="T29"><text:s/></text:span><text:span text:style-name="T1">Quilombo</text:span><text:span text:style-name="T28">______________________________</text:span><text:span text:style-name="T1">, localizada</text:span><text:span text:style-name="T24"> </text:span><text:span text:style-name="T1">no</text:span><text:span text:style-name="T30"> </text:span><text:span text:style-name="T1">endereço________________________________________________________________,</text:span><text:span text:style-name="T12"> </text:span><text:span text:style-name="T1">cujo/a<text:tab/>Coordenador/a/Presidente <text:s text:c="4"/></text:span><text:span text:style-name="T31"><text:s/></text:span><text:span text:style-name="T1">da <text:s text:c="6"/></text:span><text:span text:style-name="T32"><text:s/></text:span><text:span text:style-name="T1">Associação<text:tab/>de </text:span><text:span text:style-name="T13"><text:s/></text:span><text:span text:style-name="T1">Moradores <text:s text:c="3"/></text:span><text:span text:style-name="T27"><text:s/></text:span><text:span text:style-name="T1">é <text:s text:c="8"/></text:span><text:span text:style-name="T33"><text:s/></text:span><text:span text:style-name="T1">o/a <text:s text:c="5"/></text:span><text:span text:style-name="T23"><text:s/></text:span><text:span text:style-name="T1">senhor/a</text:span><text:span text:style-name="T34">__________________________,</text:span><text:span text:style-name="T12"> </text:span><text:span text:style-name="T1">RG</text:span><text:span text:style-name="T12"> </text:span><text:span text:style-name="T1">nº________. </text:span><text:span text:style-name="T12">Autodeclaro-me</text:span><text:span text:style-name="T13"> </text:span><text:span text:style-name="T35">[Preto(a)/Pardo(a)]</text:span><text:span text:style-name="T15"> </text:span><text:span text:style-name="T1">e estou ciente de que serei submetido/a</text:span><text:span text:style-name="T14"> </text:span><text:span text:style-name="T1">ao procedimento</text:span><text:span text:style-name="T14"> </text:span><text:span text:style-name="T1">de</text:span><text:span text:style-name="T14"> </text:span><text:span text:style-name="T1">verificação</text:span><text:span text:style-name="T14"> </text:span><text:span text:style-name="T1">da condição</text:span><text:span text:style-name="T36"> </text:span><text:span text:style-name="T1">declarada</text:span><text:span text:style-name="T14"> </text:span><text:span text:style-name="T1">para concorrer às</text:span><text:span text:style-name="T12"> </text:span><text:span text:style-name="T1">vagas reservadas</text:span><text:span text:style-name="T14"> </text:span><text:span text:style-name="T1">aos/às</text:span><text:span text:style-name="T12"> </text:span><text:span text:style-name="T1">candidatos/</text:span><text:span text:style-name="T13"> </text:span><text:span text:style-name="T1">as</text:span><text:span text:style-name="T14"> </text:span><text:span text:style-name="T1">negros/as</text:span><text:span text:style-name="T14"> </text:span><text:span text:style-name="T1">(cotas),</text:span><text:span text:style-name="T14"> </text:span><text:span text:style-name="T1">obrigatoriamente</text:span><text:span text:style-name="T14"> </text:span><text:span text:style-name="T1">antes</text:span><text:span text:style-name="T14"> </text:span><text:span text:style-name="T1">da</text:span><text:span text:style-name="T14"> </text:span><text:span text:style-name="T1">homologação</text:span><text:span text:style-name="T14"> </text:span><text:span text:style-name="T1">do</text:span><text:span text:style-name="T14"> </text:span><text:span text:style-name="T1">resultado</text:span><text:span text:style-name="T14"> </text:span><text:span text:style-name="T1">final</text:span><text:span text:style-name="T14"> </text:span><text:span text:style-name="T1">do</text:span><text:span text:style-name="T13"> </text:span><text:span text:style-name="T1">concurso,</text:span><text:span text:style-name="T23"> </text:span><text:span text:style-name="T1">de</text:span><text:span text:style-name="T37"> </text:span><text:span text:style-name="T1">acordo</text:span><text:span text:style-name="T20"> </text:span><text:span text:style-name="T1">com</text:span><text:span text:style-name="T38"> </text:span><text:span text:style-name="T1">a</text:span><text:span text:style-name="T20"> </text:span><text:span text:style-name="T1">Resolução</text:span><text:span text:style-name="T20"> </text:span><text:span text:style-name="T1">n</text:span><text:span text:style-name="T45">o</text:span><text:span text:style-name="T37"> </text:span><text:span text:style-name="T1">86/2018</text:span><text:span text:style-name="T23"> </text:span><text:span text:style-name="T1">–</text:span><text:span text:style-name="T37"> </text:span><text:span text:style-name="T1">CONSUNI/UFAL.</text:span><text:span text:style-name="T23"> </text:span><text:span text:style-name="T1">Declaro,</text:span><text:span text:style-name="T21"> </text:span><text:span text:style-name="T1">ainda,</text:span><text:span text:style-name="T13"> </text:span><text:span text:style-name="T1">estar</text:span><text:span text:style-name="T33"> </text:span><text:span text:style-name="T1">ciente</text:span><text:span text:style-name="T38"> </text:span><text:span text:style-name="T1">que,</text:span><text:span text:style-name="T39"> </text:span><text:span text:style-name="T1">caso</text:span><text:span text:style-name="T33"> </text:span><text:span text:style-name="T1">haja</text:span><text:span text:style-name="T33"> </text:span><text:span text:style-name="T1">indeferimento</text:span><text:span text:style-name="T23"> </text:span><text:span text:style-name="T1">da</text:span><text:span text:style-name="T33"> </text:span><text:span text:style-name="T1">autodeclaração,</text:span><text:span text:style-name="T23"> </text:span><text:span text:style-name="T1">serei</text:span><text:span text:style-name="T33"> </text:span><text:span text:style-name="T1">eliminado/a</text:span><text:span text:style-name="T38"> </text:span><text:span text:style-name="T1">do</text:span><text:span text:style-name="T13"> </text:span><text:span text:style-name="T1">processo seletivo</text:span><text:span text:style-name="T40"> </text:span><text:span text:style-name="T1">para cotista.</text:span><text:span text:style-name="T40"> </text:span><text:span text:style-name="T1">Outrossim, se constatada</text:span><text:span text:style-name="T32"> </text:span><text:span text:style-name="T1">a qualquer</text:span><text:span text:style-name="T36"> </text:span><text:span text:style-name="T1">tempo</text:span><text:span text:style-name="T40"> </text:span><text:span text:style-name="T1">a falsidade</text:span><text:span text:style-name="T36"> </text:span><text:span text:style-name="T1">ou</text:span><text:span text:style-name="T13"> </text:span><text:span text:style-name="T1">irregularidade</text:span><text:span text:style-name="T17"> </text:span><text:span text:style-name="T1">na</text:span><text:span text:style-name="T17"> </text:span><text:span text:style-name="T1">documentação</text:span><text:span text:style-name="T17"> </text:span><text:span text:style-name="T1">entregue</text:span><text:span text:style-name="T18"> </text:span><text:span text:style-name="T1">no</text:span><text:span text:style-name="T41"> </text:span><text:span text:style-name="T1">ato</text:span><text:span text:style-name="T17"> </text:span><text:span text:style-name="T1">de</text:span><text:span text:style-name="T19"> </text:span><text:span text:style-name="T1">matrícula</text:span><text:span text:style-name="T17"> </text:span><text:span text:style-name="T1">quanto</text:span><text:span text:style-name="T41"> </text:span><text:span text:style-name="T1">às</text:span><text:span text:style-name="T16"> </text:span><text:span text:style-name="T1">informações</text:span><text:span text:style-name="T13"> </text:span><text:span text:style-name="T1">aqui</text:span><text:span text:style-name="T27"> </text:span><text:span text:style-name="T1">prestadas,</text:span><text:span text:style-name="T27"> </text:span><text:span text:style-name="T1">a</text:span><text:span text:style-name="T42"> </text:span><text:span text:style-name="T1">matrícula</text:span><text:span text:style-name="T43"> </text:span><text:span text:style-name="T1">será</text:span><text:span text:style-name="T42"> </text:span><text:span text:style-name="T1">cancelada</text:span><text:span text:style-name="T43"> </text:span><text:span text:style-name="T1">em</text:span><text:span text:style-name="T27"> </text:span><text:span text:style-name="T1">definitivo,</text:span><text:span text:style-name="T44"> </text:span><text:span text:style-name="T1">com</text:span><text:span text:style-name="T27"> </text:span><text:span text:style-name="T1">a</text:span><text:span text:style-name="T42"> </text:span><text:span text:style-name="T1">perda</text:span><text:span text:style-name="T27"> </text:span><text:span text:style-name="T1">da</text:span><text:span text:style-name="T42"> </text:span><text:span text:style-name="T1">respectiva</text:span></text:p>
      <text:p text:style-name="P4"><text:span text:style-name="T1">vaga,</text:span><text:span text:style-name="T2"> </text:span><text:span text:style-name="T1">sem</text:span><text:span text:style-name="T12"> </text:span><text:span text:style-name="T1">o</text:span><text:span text:style-name="T3"> </text:span><text:span text:style-name="T1">prejuízo</text:span><text:span text:style-name="T12"> </text:span><text:span text:style-name="T1">de</text:span><text:span text:style-name="T2"> </text:span><text:span text:style-name="T1">outras</text:span><text:span text:style-name="T3"> </text:span><text:span text:style-name="T1">medidas</text:span><text:span text:style-name="T12"> </text:span><text:span text:style-name="T1">cabíveis.</text:span></text:p>
      <text:p text:style-name="P8"/>
      <text:p text:style-name="P5"><text:span text:style-name="T28"><text:tab/></text:span><text:span text:style-name="T1">,</text:span><text:span text:style-name="T28"><text:tab/></text:span><text:span text:style-name="T1">de</text:span><text:span text:style-name="T28"><text:tab/></text:span><text:span text:style-name="T1">de</text:span><text:span text:style-name="T3"> </text:span><text:span text:style-name="T1">20</text:span><text:span text:style-name="T28"><text:tab/></text:span><text:span text:style-name="T1">.</text:span></text:p>
      <text:p text:style-name="P9"/>
      <text:p text:style-name="P9"/>
      <text:p text:style-name="P10"/>
      <text:p text:style-name="P1"><text:span text:style-name="T1">_______________________________________________________</text:span></text:p>
      <text:p text:style-name="P1"><text:span text:style-name="T1">Assinatura</text:span><text:span text:style-name="T2"> </text:span><text:span text:style-name="T1">do/a</text:span><text:span text:style-name="T3"> </text:span><text:span text:style-name="T1">candidato/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2cm" fo:margin-bottom="0.494cm" fo:margin-left="0.67cm" fo:margin-right="0.176cm" style:writing-mode="lr-tb" style:layout-grid-color="#c0c0c0" style:layout-grid-lines="156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51cm" fo:margin-left="0cm" fo:margin-right="0cm" fo:margin-bottom="0.25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11T12:31:53.490000000</meta:creation-date>
    <dc:date>2022-10-11T12:32:48.011000000</dc:date>
    <meta:editing-duration>PT54S</meta:editing-duration>
    <meta:editing-cycles>1</meta:editing-cycles>
    <meta:document-statistic meta:table-count="0" meta:image-count="0" meta:object-count="0" meta:page-count="1" meta:paragraph-count="7" meta:word-count="206" meta:character-count="1777" meta:non-whitespace-character-count="1521"/>
    <meta:generator>LibreOffice/6.3.2.2$Windows_X86_64 LibreOffice_project/98b30e735bda24bc04ab42594c85f7fd8be07b9c</meta:generator>
  </office:meta>
</office:document-meta>
</file>