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</style:style>
    <style:style style:name="P2" style:family="paragraph" style:parent-style-name="Heading_20_2">
      <style:paragraph-properties fo:margin-left="0.325cm" fo:margin-right="0cm" fo:text-align="center" style:justify-single-word="false" fo:text-indent="0cm" style:auto-text-indent="false"/>
      <style:text-properties officeooo:paragraph-rsid="001f2dd5"/>
    </style:style>
    <style:style style:name="P3" style:family="paragraph" style:parent-style-name="Standard">
      <style:paragraph-properties fo:margin-left="0.182cm" fo:margin-right="0.794cm" fo:margin-top="0.289cm" fo:margin-bottom="0cm" loext:contextual-spacing="false" fo:text-align="center" style:justify-single-word="false" fo:text-indent="0cm" style:auto-text-indent="false"/>
      <style:text-properties officeooo:paragraph-rsid="001f2dd5"/>
    </style:style>
    <style:style style:name="P4" style:family="paragraph" style:parent-style-name="Standard" style:master-page-name="Converted9">
      <style:paragraph-properties fo:margin-left="1.512cm" fo:margin-right="1.007cm" fo:margin-top="0.291cm" fo:margin-bottom="0cm" loext:contextual-spacing="false" fo:text-align="center" style:justify-single-word="false" fo:text-indent="0cm" style:auto-text-indent="false" style:page-number="auto"/>
      <style:text-properties officeooo:paragraph-rsid="001f2dd5"/>
    </style:style>
    <style:style style:name="P5" style:family="paragraph" style:parent-style-name="Standard">
      <style:paragraph-properties fo:margin-left="1.251cm" fo:margin-right="2.159cm" fo:line-height="200%" fo:text-align="justify" style:justify-single-word="false" fo:text-indent="-0.035cm" style:auto-text-indent="false">
        <style:tab-stops>
          <style:tab-stop style:position="7.837cm"/>
          <style:tab-stop style:position="14.187cm"/>
          <style:tab-stop style:position="15.457cm"/>
        </style:tab-stops>
      </style:paragraph-properties>
      <style:text-properties officeooo:paragraph-rsid="001f2dd5"/>
    </style:style>
    <style:style style:name="P6" style:family="paragraph" style:parent-style-name="Standard">
      <style:paragraph-properties fo:margin-left="1.251cm" fo:margin-right="2.159cm" fo:margin-top="0.159cm" fo:margin-bottom="0cm" loext:contextual-spacing="false" fo:line-height="200%" fo:text-align="end" style:justify-single-word="false" fo:text-indent="0cm" style:auto-text-indent="false">
        <style:tab-stops>
          <style:tab-stop style:position="5.175cm"/>
          <style:tab-stop style:position="6.352cm"/>
          <style:tab-stop style:position="10.162cm"/>
          <style:tab-stop style:position="12.702cm"/>
        </style:tab-stops>
      </style:paragraph-properties>
      <style:text-properties officeooo:paragraph-rsid="001f2dd5"/>
    </style:style>
    <style:style style:name="P7" style:family="paragraph" style:parent-style-name="Text_20_body">
      <style:paragraph-properties fo:line-height="3%"/>
    </style:style>
    <style:style style:name="P8" style:family="paragraph" style:parent-style-name="Text_20_body">
      <style:text-properties style:font-name="Arial1" fo:font-size="11pt" fo:font-weight="bold" officeooo:paragraph-rsid="001f2dd5" style:font-size-asian="11pt" style:font-weight-asian="bold"/>
    </style:style>
    <style:style style:name="P9" style:family="paragraph" style:parent-style-name="Text_20_body">
      <style:text-properties fo:font-size="13pt" fo:font-weight="bold" officeooo:paragraph-rsid="001f2dd5" style:font-size-asian="13pt" style:font-weight-asian="bold"/>
    </style:style>
    <style:style style:name="P10" style:family="paragraph" style:parent-style-name="Text_20_body">
      <style:paragraph-properties fo:margin-top="0.014cm" fo:margin-bottom="0cm" loext:contextual-spacing="false"/>
      <style:text-properties style:font-name="Arial1" fo:font-size="12.5pt" fo:font-weight="bold" officeooo:paragraph-rsid="001f2dd5" style:font-size-asian="12.5pt" style:font-weight-asian="bold"/>
    </style:style>
    <style:style style:name="P11" style:family="paragraph" style:parent-style-name="Text_20_body">
      <style:paragraph-properties fo:margin-top="0.005cm" fo:margin-bottom="0cm" loext:contextual-spacing="false"/>
      <style:text-properties fo:font-size="19pt" fo:font-weight="bold" officeooo:paragraph-rsid="001f2dd5" style:font-size-asian="19pt" style:font-weight-asian="bold"/>
    </style:style>
    <style:style style:name="P12" style:family="paragraph" style:parent-style-name="Text_20_body">
      <style:paragraph-properties fo:margin-left="1.251cm" fo:margin-right="2.159cm" fo:margin-top="0.018cm" fo:margin-bottom="0cm" loext:contextual-spacing="false" fo:line-height="200%" fo:text-align="justify" style:justify-single-word="false" fo:text-indent="0cm" style:auto-text-indent="false"/>
      <style:text-properties style:font-name="Arial1" fo:font-size="11pt" officeooo:paragraph-rsid="001f2dd5" style:font-size-asian="11pt" style:font-name-complex="Arial" style:font-size-complex="11pt"/>
    </style:style>
    <style:style style:name="P13" style:family="paragraph" style:parent-style-name="Text_20_body">
      <style:paragraph-properties fo:margin-left="1.251cm" fo:margin-right="2.159cm" fo:line-height="200%" fo:text-align="justify" style:justify-single-word="false" fo:text-indent="0cm" style:auto-text-indent="false"/>
      <style:text-properties style:font-name="Arial1" fo:font-size="11pt" officeooo:paragraph-rsid="001f2dd5" style:font-size-asian="11pt" style:font-name-complex="Arial" style:font-size-complex="11pt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P15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color="#7e7e7e" style:font-name="Times New Roman" fo:font-size="8pt" style:font-size-asian="8pt"/>
    </style:style>
    <style:style style:name="T5" style:family="text">
      <style:text-properties fo:color="#7e7e7e" style:font-name="Times New Roman" fo:font-size="8pt" fo:letter-spacing="0.032cm" style:font-size-asian="8pt"/>
    </style:style>
    <style:style style:name="T6" style:family="text">
      <style:text-properties fo:color="#7e7e7e" style:font-name="Times New Roman" fo:font-size="8pt" fo:letter-spacing="0.034cm" style:font-size-asian="8pt"/>
    </style:style>
    <style:style style:name="T7" style:family="text">
      <style:text-properties fo:color="#7e7e7e" style:font-name="Times New Roman" fo:font-size="8pt" fo:letter-spacing="0.039cm" style:font-size-asian="8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fo:color="#000000" style:font-name="Times New Roman" fo:font-size="8pt" style:font-size-asian="8pt"/>
    </style:style>
    <style:style style:name="T10" style:family="text">
      <style:text-properties fo:color="#000000" style:font-name="Times New Roman" fo:font-size="8pt" fo:letter-spacing="-0.002cm" style:font-size-asian="8pt"/>
    </style:style>
    <style:style style:name="T11" style:family="text">
      <style:text-properties fo:color="#000000" style:font-name="Times New Roman" fo:font-size="8pt" fo:letter-spacing="-0.007cm" style:font-size-asian="8pt"/>
    </style:style>
    <style:style style:name="T12" style:family="text">
      <style:text-properties fo:color="#000000" style:font-name="Times New Roman" fo:font-size="8pt" fo:letter-spacing="-0.009cm" style:font-size-asian="8pt"/>
    </style:style>
    <style:style style:name="T13" style:family="text">
      <style:text-properties style:font-name="Arial1" fo:font-size="10pt" fo:font-weight="bold" style:font-size-asian="10pt" style:font-weight-asian="bold"/>
    </style:style>
    <style:style style:name="T14" style:family="text">
      <style:text-properties style:font-name="Arial1" fo:font-size="10pt" fo:letter-spacing="-0.005cm" fo:font-weight="bold" style:font-size-asian="10pt" style:font-weight-asian="bold"/>
    </style:style>
    <style:style style:name="T15" style:family="text">
      <style:text-properties style:font-name="Arial1" fo:font-size="10pt" fo:letter-spacing="-0.002cm" fo:font-weight="bold" style:font-size-asian="10pt" style:font-weight-asian="bold"/>
    </style:style>
    <style:style style:name="T16" style:family="text">
      <style:text-properties style:font-name="Arial1" fo:font-size="10pt" fo:letter-spacing="-0.018cm" fo:font-weight="bold" style:font-size-asian="10pt" style:font-weight-asian="bold"/>
    </style:style>
    <style:style style:name="T17" style:family="text">
      <style:text-properties style:font-name="Arial1" style:font-name-complex="Arial"/>
    </style:style>
    <style:style style:name="T18" style:family="text">
      <style:text-properties style:font-name="Arial1" style:text-underline-style="solid" style:text-underline-width="auto" style:text-underline-color="font-color" style:font-name-complex="Arial"/>
    </style:style>
    <style:style style:name="T19" style:family="text">
      <style:text-properties style:font-name="Arial1" fo:letter-spacing="-0.002cm" style:font-name-complex="Arial"/>
    </style:style>
    <style:style style:name="T20" style:family="text">
      <style:text-properties style:font-name="Arial1" fo:letter-spacing="-0.101cm" style:font-name-complex="Arial"/>
    </style:style>
    <style:style style:name="T21" style:family="text">
      <style:text-properties style:font-name="Arial1" fo:letter-spacing="-0.004cm" style:font-name-complex="Arial"/>
    </style:style>
    <style:style style:name="T22" style:family="text">
      <style:text-properties style:font-name="Arial1" fo:letter-spacing="0.002cm" style:font-name-complex="Arial"/>
    </style:style>
    <style:style style:name="T23" style:family="text">
      <style:text-properties style:font-name="Arial1" fo:letter-spacing="0.062cm" style:font-name-complex="Arial"/>
    </style:style>
    <style:style style:name="T24" style:family="text">
      <style:text-properties style:font-name="Arial1" fo:letter-spacing="0.065cm" style:font-name-complex="Arial"/>
    </style:style>
    <style:style style:name="T25" style:family="text">
      <style:text-properties style:font-name="Arial1" fo:letter-spacing="0.067cm" style:font-name-complex="Arial"/>
    </style:style>
    <style:style style:name="T26" style:family="text">
      <style:text-properties style:font-name="Arial1" fo:letter-spacing="0.06cm" style:font-name-complex="Arial"/>
    </style:style>
    <style:style style:name="T27" style:family="text">
      <style:text-properties style:font-name="Arial1" fo:letter-spacing="0.019cm" style:font-name-complex="Arial"/>
    </style:style>
    <style:style style:name="T28" style:family="text">
      <style:text-properties style:font-name="Arial1" fo:letter-spacing="0.026cm" style:font-name-complex="Arial"/>
    </style:style>
    <style:style style:name="T29" style:family="text">
      <style:text-properties style:font-name="Arial1" fo:letter-spacing="0.025cm" style:font-name-complex="Arial"/>
    </style:style>
    <style:style style:name="T30" style:family="text">
      <style:text-properties style:font-name="Arial1" fo:letter-spacing="0.021cm" style:font-name-complex="Arial"/>
    </style:style>
    <style:style style:name="T31" style:family="text">
      <style:text-properties style:font-name="Arial1" fo:letter-spacing="0.023cm" style:font-name-complex="Arial"/>
    </style:style>
    <style:style style:name="T32" style:family="text">
      <style:text-properties style:font-name="Arial1" fo:letter-spacing="-0.005cm" style:font-name-complex="Arial"/>
    </style:style>
    <style:style style:name="T33" style:family="text">
      <style:text-properties style:font-name="Arial1" fo:letter-spacing="-0.102cm" style:font-name-complex="Arial"/>
    </style:style>
    <style:style style:name="T34" style:family="text">
      <style:text-properties style:use-window-font-color="true" style:font-name="Arial1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use-window-font-color="true" style:font-name="Arial1" fo:font-size="12pt" fo:letter-spacing="-0.007cm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use-window-font-color="true" style:font-name="Arial1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style:use-window-font-color="true" style:font-name="Arial1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text-position="super 58%" style:font-name="Arial1" style:font-name-complex="Arial"/>
    </style:style>
    <style:style style:name="gr1" style:family="graphic">
      <style:graphic-properties draw:stroke="none" svg:stroke-width="0cm" draw:fill="none" draw:textarea-vertical-align="top" draw:auto-grow-height="false" fo:min-height="0.39cm" fo:min-width="2.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39cm" fo:min-width="6.2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d9d9d9" draw:textarea-vertical-align="top" draw:auto-grow-height="false" fo:min-height="0cm" fo:min-width="19.55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Anexo</text:span><text:span text:style-name="T14"> </text:span><text:span text:style-name="T13">8</text:span><text:span text:style-name="T15"> </text:span><text:span text:style-name="T13">–</text:span><text:span text:style-name="T16"> </text:span><text:span text:style-name="T13">Autodeclaração</text:span><text:span text:style-name="T14"> </text:span><text:span text:style-name="T13">étnico-indígena</text:span></text:p>
      <text:p text:style-name="P10"/>
      <text:p text:style-name="P8"/>
      <text:p text:style-name="P8"/>
      <text:h text:style-name="P2" text:outline-level="2"><text:span text:style-name="T34">TERMO</text:span><text:span text:style-name="T35"> </text:span><text:span text:style-name="T34">DE</text:span><text:span text:style-name="T36"> </text:span><text:span text:style-name="T34">AUTODECLARAÇÃO</text:span><text:span text:style-name="T36"> </text:span><text:span text:style-name="T34">DE</text:span><text:span text:style-name="T36"> </text:span><text:span text:style-name="T34">PERTENCIMENTO</text:span><text:span text:style-name="T37"> </text:span><text:span text:style-name="T34">ÉTNICO-</text:span><text:span text:style-name="T35"> </text:span><text:span text:style-name="T34">INDÍGENA</text:span></text:h>
      <text:p text:style-name="P9"/>
      <text:p text:style-name="P9"/>
      <text:p text:style-name="P11"/>
      <text:p text:style-name="P5"><text:span text:style-name="T17">Eu,</text:span><text:span text:style-name="T18"><text:tab/>___________<text:tab/></text:span><text:span text:style-name="T19">,</text:span><text:span text:style-name="T20"> </text:span><text:span text:style-name="T17">RG</text:span><text:span text:style-name="T21"> </text:span><text:span text:style-name="T17">nº</text:span><text:span text:style-name="T18"><text:tab/></text:span><text:span text:style-name="T17">,</text:span><text:span text:style-name="T19"> </text:span><text:span text:style-name="T17">CPF</text:span><text:span text:style-name="T19"> </text:span><text:span text:style-name="T17">nº</text:span><text:span text:style-name="T18"><text:tab/></text:span><text:span text:style-name="T17">,</text:span><text:span text:style-name="T22"> </text:span><text:span text:style-name="T17">inscrito/a</text:span><text:span text:style-name="T22"> </text:span><text:span text:style-name="T17">de</text:span><text:span text:style-name="T22"> </text:span><text:span text:style-name="T17">acordo</text:span><text:span text:style-name="T22"> </text:span><text:span text:style-name="T17">com</text:span><text:span text:style-name="T22"> </text:span><text:span text:style-name="T17">o</text:span><text:span text:style-name="T22"> </text:span><text:span text:style-name="T17">critério</text:span><text:span text:style-name="T22"> </text:span><text:span text:style-name="T17">do</text:span><text:span text:style-name="T22"> </text:span><text:span text:style-name="T17">programa</text:span><text:span text:style-name="T22"> </text:span><text:span text:style-name="T17">de</text:span><text:span text:style-name="T22"> </text:span><text:span text:style-name="T17">cotas</text:span><text:span text:style-name="T22"> </text:span><text:span text:style-name="T17">no</text:span><text:span text:style-name="T22"> </text:span><text:span text:style-name="T17">Processo</text:span><text:span text:style-name="T22"> </text:span><text:span text:style-name="T17">Seletivo</text:span><text:span text:style-name="T22"> </text:span><text:span text:style-name="T17">do</text:span><text:span text:style-name="T20"> </text:span><text:span text:style-name="T17">Programa</text:span><text:span text:style-name="T23"> </text:span><text:span text:style-name="T17">de</text:span><text:span text:style-name="T24"> </text:span><text:span text:style-name="T17">Pós-Graduação</text:span><text:span text:style-name="T25"> </text:span><text:span text:style-name="T17">em</text:span><text:span text:style-name="T26"> </text:span><text:span text:style-name="T17">em</text:span><text:span text:style-name="T22"> </text:span>Diversidade Biológica e Conservação nos Trópicos em 2022<text:span text:style-name="T17">, para o 1º período letivo de 202</text:span>3<text:span text:style-name="T17">,</text:span><text:span text:style-name="T27"> </text:span><text:span text:style-name="T17">declaro</text:span><text:span text:style-name="T28"> </text:span><text:span text:style-name="T17">para</text:span><text:span text:style-name="T29"> </text:span><text:span text:style-name="T17">fins</text:span><text:span text:style-name="T30"> </text:span><text:span text:style-name="T17">de</text:span><text:span text:style-name="T29"> </text:span><text:span text:style-name="T17">inscrição</text:span><text:span text:style-name="T28"> </text:span><text:span text:style-name="T17">que</text:span><text:span text:style-name="T30"> </text:span><text:span text:style-name="T17">sou</text:span><text:span text:style-name="T31"> </text:span><text:span text:style-name="T17">portador/a</text:span><text:span text:style-name="T30"> </text:span><text:span text:style-name="T17">de</text:span><text:span text:style-name="T29"> </text:span><text:span text:style-name="T17">diploma</text:span><text:span text:style-name="T29"> </text:span><text:span text:style-name="T17">de</text:span><text:span text:style-name="T29"> </text:span><text:span text:style-name="T17">curso</text:span><text:span text:style-name="T31"> </text:span><text:span text:style-name="T17">superior</text:span><text:span text:style-name="T29"> </text:span><text:span text:style-name="T17">e concorro à reserva de vagas para indígena, de acordo com a Resolução n</text:span><text:span text:style-name="T38">o</text:span><text:span text:style-name="T17"> 86/2018 –</text:span><text:span text:style-name="T22"> </text:span><text:span text:style-name="T17">CONSUNI/UFAL.</text:span><text:span text:style-name="T32"> </text:span><text:span text:style-name="T17">Sou</text:span><text:span text:style-name="T21"> </text:span><text:span text:style-name="T17">do</text:span><text:span text:style-name="T21"> </text:span><text:span text:style-name="T17">segmento</text:span><text:span text:style-name="T19"> </text:span><text:span text:style-name="T17">social</text:span><text:span text:style-name="T19"> </text:span><text:span text:style-name="T17">_</text:span><text:span text:style-name="T18"><text:tab/></text:span><text:span text:style-name="T17">, do</text:span><text:span text:style-name="T20"> <text:s/></text:span><text:span text:style-name="T17">grupo</text:span><text:span text:style-name="T21"> </text:span><text:span text:style-name="T17">indígena</text:span><text:span text:style-name="T18"><text:tab/></text:span><text:span text:style-name="T17">,</text:span><text:span text:style-name="T22"> </text:span><text:span text:style-name="T17">localizado no</text:span><text:span text:style-name="T32"> </text:span><text:span text:style-name="T17">endereço</text:span><text:span text:style-name="T18"><text:tab/></text:span><text:span text:style-name="T17">, cuja liderança indígena é________________________.</text:span><text:span text:style-name="T22"> </text:span><text:span text:style-name="T17">Declaro, ainda, estar ciente que, caso seja constatada a qualquer tempo a falsidade ou a</text:span><text:span text:style-name="T22"> </text:span><text:span text:style-name="T17">irregularidade na documentação entregue no ato de inscrição, quanto às informações aqui</text:span><text:span text:style-name="T22"> </text:span><text:span text:style-name="T17">prestadas, serei eliminado/a do processo seletivo para cotista. Caso seja no ato de matrícula,</text:span><text:span text:style-name="T33"> </text:span><text:span text:style-name="T17">esta será cancelada em definitivo, com a perda da respectiva vaga, sem o prejuízo de outras</text:span><text:span text:style-name="T22"> </text:span><text:span text:style-name="T17">medidas</text:span><text:span text:style-name="T22"> </text:span><text:span text:style-name="T17">cabíveis.</text:span></text:p>
      <text:p text:style-name="P12"/>
      <text:p text:style-name="P6"><text:span text:style-name="T18"><text:s/><text:tab/></text:span><text:span text:style-name="T17">,</text:span><text:span text:style-name="T18"><text:tab/></text:span><text:span text:style-name="T17">de</text:span><text:span text:style-name="T18"><text:tab/></text:span><text:span text:style-name="T17">de</text:span><text:span text:style-name="T21"> </text:span><text:span text:style-name="T17">20</text:span><text:span text:style-name="T18"><text:tab/></text:span><text:span text:style-name="T17">.</text:span></text:p>
      <text:p text:style-name="P13"/>
      <text:p text:style-name="P3"><text:span text:style-name="T1">_______________________________________________________________</text:span></text:p>
      <text:p text:style-name="P3"><text:span text:style-name="T1">Assinatura</text:span><text:span text:style-name="T2"> </text:span><text:span text:style-name="T1">do/a</text:span><text:span text:style-name="T3"> </text:span><text:span text:style-name="T1">candidato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3%"/>
    </style:style>
    <style:style style:name="MP2" style:family="paragraph">
      <loext:graphic-properties draw:fill="solid" draw:fill-color="#d9d9d9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gr1" style:family="graphic">
      <style:graphic-properties draw:stroke="none" svg:stroke-width="0cm" draw:fill="solid" draw:fill-color="#d9d9d9" draw:textarea-vertical-align="top" draw:auto-grow-height="false" fo:min-height="0cm" fo:min-width="19.55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39cm" fo:min-width="6.2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0.39cm" fo:min-width="2.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2cm" fo:margin-bottom="0.494cm" fo:margin-left="0.67cm" fo:margin-right="0.176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MP1"><draw:custom-shape text:anchor-type="paragraph" draw:z-index="0" draw:name="Rectangle 10" draw:style-name="Mgr1" draw:text-style-name="MP2" svg:width="20.056cm" svg:height="0.018cm" svg:x="0.945cm" svg:y="1.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9" draw:style-name="Mgr2" draw:text-style-name="MP3" svg:width="6.294cm" svg:height="0.389cm" svg:x="0.96cm" svg:y="1.2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8" draw:style-name="Mgr3" draw:text-style-name="MP3" svg:width="2.029cm" svg:height="0.389cm" svg:x="16.207cm" svg:y="1.2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31:09.761000000</meta:creation-date>
    <dc:date>2022-10-11T12:32:04.672000000</dc:date>
    <meta:editing-duration>PT55S</meta:editing-duration>
    <meta:editing-cycles>1</meta:editing-cycles>
    <meta:document-statistic meta:table-count="0" meta:image-count="0" meta:object-count="0" meta:page-count="1" meta:paragraph-count="6" meta:word-count="169" meta:character-count="1123" meta:non-whitespace-character-count="955"/>
    <meta:generator>LibreOffice/6.3.2.2$Windows_X86_64 LibreOffice_project/98b30e735bda24bc04ab42594c85f7fd8be07b9c</meta:generator>
  </office:meta>
</office:document-meta>
</file>