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25cm" fo:margin-right="0.794cm" fo:line-height="100%" fo:text-align="center" style:justify-single-word="false" fo:text-indent="0cm" style:auto-text-indent="false"/>
      <style:text-properties officeooo:paragraph-rsid="00070369"/>
    </style:style>
    <style:style style:name="P2" style:family="paragraph" style:parent-style-name="Heading_20_1">
      <style:paragraph-properties fo:margin-left="1.512cm" fo:margin-right="1.007cm" fo:margin-top="0.164cm" fo:margin-bottom="0cm" loext:contextual-spacing="false" fo:text-align="center" style:justify-single-word="false" fo:text-indent="0cm" style:auto-text-indent="false"/>
      <style:text-properties officeooo:paragraph-rsid="00070369"/>
    </style:style>
    <style:style style:name="P3" style:family="paragraph" style:parent-style-name="Heading_20_1">
      <style:paragraph-properties fo:margin-left="0.25cm" fo:margin-right="0.169cm" fo:margin-top="0.002cm" fo:margin-bottom="0cm" loext:contextual-spacing="false" fo:line-height="200%" fo:text-align="justify" style:justify-single-word="false" fo:text-indent="0cm" style:auto-text-indent="false"/>
      <style:text-properties officeooo:paragraph-rsid="00070369"/>
    </style:style>
    <style:style style:name="P4" style:family="paragraph" style:parent-style-name="Heading_20_1">
      <style:paragraph-properties fo:margin-left="0.25cm" fo:margin-right="1.016cm" fo:line-height="200%" fo:text-align="justify" style:justify-single-word="false" fo:text-indent="-0.004cm" style:auto-text-indent="false"/>
      <style:text-properties fo:font-size="11pt" fo:font-weight="normal" officeooo:paragraph-rsid="0007036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803cm" fo:margin-right="0.794cm" fo:line-height="113%" fo:text-align="center" style:justify-single-word="false" fo:text-indent="0cm" style:auto-text-indent="false"/>
      <style:text-properties officeooo:paragraph-rsid="00070369"/>
    </style:style>
    <style:style style:name="P6" style:family="paragraph" style:parent-style-name="Standard">
      <style:paragraph-properties fo:margin-left="0.25cm" fo:margin-right="0cm" fo:margin-top="0.169cm" fo:margin-bottom="0cm" loext:contextual-spacing="false" fo:line-height="200%" fo:text-align="justify" style:justify-single-word="false" fo:text-indent="0cm" style:auto-text-indent="false">
        <style:tab-stops>
          <style:tab-stop style:position="6.096cm"/>
          <style:tab-stop style:position="8.525cm"/>
          <style:tab-stop style:position="12.335cm"/>
          <style:tab-stop style:position="14.875cm"/>
        </style:tab-stops>
      </style:paragraph-properties>
      <style:text-properties officeooo:paragraph-rsid="00070369"/>
    </style:style>
    <style:style style:name="P7" style:family="paragraph" style:parent-style-name="Text_20_body">
      <style:text-properties style:font-name="Arial1" fo:font-weight="bold" officeooo:paragraph-rsid="00070369" style:font-weight-asian="bold"/>
    </style:style>
    <style:style style:name="P8" style:family="paragraph" style:parent-style-name="Text_20_body">
      <style:paragraph-properties fo:margin-top="0.011cm" fo:margin-bottom="0cm" loext:contextual-spacing="false"/>
      <style:text-properties fo:font-size="17.5pt" fo:font-weight="bold" officeooo:paragraph-rsid="00070369" style:font-size-asian="17.5pt" style:font-weight-asian="bold"/>
    </style:style>
    <style:style style:name="P9" style:family="paragraph" style:parent-style-name="Text_20_body">
      <style:paragraph-properties fo:margin-top="0.014cm" fo:margin-bottom="0cm" loext:contextual-spacing="false"/>
      <style:text-properties fo:font-size="20.5pt" fo:font-weight="bold" officeooo:paragraph-rsid="00070369" style:font-size-asian="20.5pt" style:font-weight-asian="bold"/>
    </style:style>
    <style:style style:name="P10" style:family="paragraph" style:parent-style-name="Text_20_body">
      <style:paragraph-properties fo:margin-left="0.25cm" fo:margin-right="0cm" fo:line-height="200%" fo:text-align="justify" style:justify-single-word="false" fo:text-indent="0cm" style:auto-text-indent="false"/>
      <style:text-properties style:font-name="Arial1" fo:font-size="11pt" officeooo:paragraph-rsid="00070369" style:font-size-asian="11pt" style:font-name-complex="Arial" style:font-size-complex="11pt"/>
    </style:style>
    <style:style style:name="P11" style:family="paragraph" style:parent-style-name="Text_20_body">
      <style:paragraph-properties fo:margin-left="0.25cm" fo:margin-right="0cm" fo:line-height="100%" fo:text-align="justify" style:justify-single-word="false" fo:text-indent="0cm" style:auto-text-indent="false"/>
      <style:text-properties style:font-name="Arial1" fo:font-size="11pt" officeooo:paragraph-rsid="00070369" style:font-size-asian="11pt" style:font-name-complex="Arial" style:font-size-complex="11pt"/>
    </style:style>
    <style:style style:name="P12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letter-spacing="0.048cm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letter-spacing="0.053cm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letter-spacing="0.049cm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letter-spacing="-0.12cm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letter-spacing="0.002cm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etter-spacing="0.123cm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etter-spacing="0.009cm" fo:font-weight="normal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letter-spacing="0.062cm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etter-spacing="-0.06cm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6" style:family="text">
      <style:text-properties fo:font-size="11pt" fo:letter-spacing="-0.118cm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letter-spacing="0.083cm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letter-spacing="0.086cm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letter-spacing="0.085cm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letter-spacing="0.081cm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letter-spacing="0.025cm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letter-spacing="0.023cm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letter-spacing="0.03cm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letter-spacing="0.026cm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letter-spacing="0.004cm" fo:font-weight="normal" style:font-size-asian="11pt" style:font-weight-asian="normal" style:font-size-complex="11pt" style:font-weight-complex="normal"/>
    </style:style>
    <style:style style:name="T26" style:family="text">
      <style:text-properties fo:letter-spacing="-0.004cm"/>
    </style:style>
    <style:style style:name="T27" style:family="text">
      <style:text-properties fo:letter-spacing="-0.002cm"/>
    </style:style>
    <style:style style:name="T28" style:family="text">
      <style:text-properties fo:letter-spacing="-0.016cm"/>
    </style:style>
    <style:style style:name="T29" style:family="text">
      <style:text-properties style:font-name="Arial1" fo:font-size="12pt" fo:font-weight="bold" style:font-size-asian="12pt" style:font-weight-asian="bold" style:font-name-complex="Arial"/>
    </style:style>
    <style:style style:name="T30" style:family="text">
      <style:text-properties style:font-name="Arial1" fo:font-size="12pt" fo:letter-spacing="-0.011cm" fo:font-weight="bold" style:font-size-asian="12pt" style:font-weight-asian="bold" style:font-name-complex="Arial"/>
    </style:style>
    <style:style style:name="T31" style:family="text">
      <style:text-properties style:font-name="Arial1" fo:font-size="12pt" fo:letter-spacing="-0.012cm" fo:font-weight="bold" style:font-size-asian="12pt" style:font-weight-asian="bold" style:font-name-complex="Arial"/>
    </style:style>
    <style:style style:name="T32" style:family="text">
      <style:text-properties style:font-name="Arial1" fo:font-size="12pt" fo:letter-spacing="-0.101cm" fo:font-weight="bold" style:font-size-asian="12pt" style:font-weight-asian="bold" style:font-name-complex="Arial"/>
    </style:style>
    <style:style style:name="T33" style:family="text">
      <style:text-properties style:font-name="Arial1" style:text-underline-style="solid" style:text-underline-width="auto" style:text-underline-color="font-color" style:font-name-complex="Arial"/>
    </style:style>
    <style:style style:name="T34" style:family="text">
      <style:text-properties style:font-name="Arial1" style:font-name-complex="Arial"/>
    </style:style>
    <style:style style:name="T35" style:family="text">
      <style:text-properties style:font-name="Arial1" fo:letter-spacing="-0.002cm" style:font-name-complex="Arial"/>
    </style:style>
    <style:style style:name="gr1" style:family="graphic">
      <style:graphic-properties draw:stroke="none" svg:stroke-width="0cm" draw:fill="solid" draw:fill-color="#d9d9d9" draw:textarea-vertical-align="top" draw:auto-grow-height="false" fo:min-height="0cm" fo:min-width="19.55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custom-shape text:anchor-type="paragraph" draw:z-index="0" draw:name="Rectangle 21" draw:style-name="gr1" draw:text-style-name="P12" svg:width="20.056cm" svg:height="0.018cm" svg:x="0.945cm" svg:y="-0.14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nexo<text:span text:style-name="T26"> </text:span>7<text:span text:style-name="T27"> </text:span>–<text:span text:style-name="T28"> </text:span>Autodeclaração<text:span text:style-name="T26"> </text:span>étnico-racial</text:h>
      <text:p text:style-name="P7"/>
      <text:p text:style-name="P5"><text:span text:style-name="T29">TERMO</text:span><text:span text:style-name="T30"> </text:span><text:span text:style-name="T29">DE</text:span><text:span text:style-name="T30"> </text:span><text:span text:style-name="T29">AUTODECLARAÇÃO</text:span><text:span text:style-name="T31"> </text:span><text:span text:style-name="T29">DE</text:span><text:span text:style-name="T31"> </text:span><text:span text:style-name="T29">PERTENCIMENTO</text:span><text:span text:style-name="T30"> </text:span><text:span text:style-name="T29">ÉTNICO-RACIAL</text:span><text:span text:style-name="T32"> </text:span><text:span text:style-name="T29">(NEGRO/A)</text:span></text:p>
      <text:p text:style-name="P8"/>
      <text:p text:style-name="P9"/>
      <text:h text:style-name="P3" text:outline-level="1"><text:span text:style-name="T1">Eu,______________________________________________________________________,</text:span><text:span text:style-name="T4"> </text:span><text:span text:style-name="T1">RG</text:span><text:span text:style-name="T2"> </text:span><text:span text:style-name="T1">nº__________,</text:span><text:span text:style-name="T4"> </text:span><text:span text:style-name="T1">CPF</text:span><text:span text:style-name="T4"> </text:span><text:span text:style-name="T1">nº_______________,</text:span><text:span text:style-name="T5"> </text:span><text:span text:style-name="T1">inscrito/a</text:span><text:span text:style-name="T6"> </text:span><text:span text:style-name="T1">de</text:span><text:span text:style-name="T6"> </text:span><text:span text:style-name="T1">acordo</text:span><text:span text:style-name="T6"> </text:span><text:span text:style-name="T1">com</text:span><text:span text:style-name="T6"> </text:span><text:span text:style-name="T1">o</text:span><text:span text:style-name="T7"> </text:span><text:span text:style-name="T1">critério</text:span><text:span text:style-name="T6"> </text:span><text:span text:style-name="T1">do</text:span><text:span text:style-name="T7"> </text:span><text:span text:style-name="T1">programa</text:span><text:span text:style-name="T8"> <text:s/></text:span><text:span text:style-name="T1">de</text:span><text:span text:style-name="T9"> </text:span><text:span text:style-name="T1">cotas</text:span><text:span text:style-name="T9"> </text:span><text:span text:style-name="T1">no</text:span><text:span text:style-name="T9"> </text:span><text:span text:style-name="T1">Processo</text:span><text:span text:style-name="T9"> </text:span><text:span text:style-name="T1">Seletivo</text:span><text:span text:style-name="T9"> </text:span><text:span text:style-name="T1">do</text:span><text:span text:style-name="T9"> </text:span><text:span text:style-name="T1">Programa</text:span><text:span text:style-name="T9"> </text:span><text:span text:style-name="T1">de</text:span><text:span text:style-name="T10"> </text:span><text:span text:style-name="T1">Pós-Graduação</text:span><text:span text:style-name="T10"> </text:span><text:span text:style-name="T1">em</text:span><text:span text:style-name="T9"> </text:span><text:span text:style-name="T1">Diversidade Biológica e Conservação nos Trópicos em 2022, para o 1º período letivo de 2023, declaro para fins</text:span><text:span text:style-name="T9"> </text:span><text:span text:style-name="T1">de inscrição que concorro à reserva de vagas para negro/a e sou portador/a</text:span><text:span text:style-name="T9"> </text:span><text:span text:style-name="T1">de</text:span><text:span text:style-name="T4"> </text:span><text:span text:style-name="T1">diploma de curso superior. Autodeclaro-me</text:span><text:span text:style-name="T11"> </text:span><text:span text:style-name="T12"><text:s/><text:tab/>__ <text:s text:c="7"/></text:span><text:span text:style-name="T13"><text:s/></text:span><text:span text:style-name="T1"><text:s text:c="4"/></text:span><text:span text:style-name="T14"><text:s/></text:span><text:span text:style-name="T15">[Preto(a)/Pardo(a)] </text:span><text:span text:style-name="T1">e estou ciente de que serei submetido/a ao</text:span><text:span text:style-name="T9"> </text:span><text:span text:style-name="T1">procedimento de verificação da condição declarada para concorrer às vagas</text:span><text:span text:style-name="T16"> </text:span><text:span text:style-name="T1">reservadas</text:span><text:span text:style-name="T17"> </text:span><text:span text:style-name="T1">aos/às</text:span><text:span text:style-name="T18"> </text:span><text:span text:style-name="T1">candidatos/as</text:span><text:span text:style-name="T18"> </text:span><text:span text:style-name="T1">negros/as</text:span><text:span text:style-name="T17"> </text:span><text:span text:style-name="T1">(cotas),</text:span><text:span text:style-name="T19"> </text:span><text:span text:style-name="T1">obrigatoriamente</text:span><text:span text:style-name="T20"> </text:span><text:span text:style-name="T1">antes</text:span><text:span text:style-name="T8"> </text:span><text:span text:style-name="T1">da</text:span><text:span text:style-name="T9"> </text:span><text:span text:style-name="T1">homologação</text:span><text:span text:style-name="T9"> </text:span><text:span text:style-name="T1">do</text:span><text:span text:style-name="T9"> </text:span><text:span text:style-name="T1">resultado</text:span><text:span text:style-name="T9"> </text:span><text:span text:style-name="T1">final</text:span><text:span text:style-name="T9"> </text:span><text:span text:style-name="T1">do</text:span><text:span text:style-name="T9"> </text:span><text:span text:style-name="T1">concurso,</text:span><text:span text:style-name="T9"> </text:span><text:span text:style-name="T1">de</text:span><text:span text:style-name="T9"> </text:span><text:span text:style-name="T1">acordo</text:span><text:span text:style-name="T9"> </text:span><text:span text:style-name="T1">com</text:span><text:span text:style-name="T10"> </text:span><text:span text:style-name="T1">a</text:span><text:span text:style-name="T9"> </text:span><text:span text:style-name="T1">Resolução nº 86/2018 – </text:span><text:span text:style-name="T15">CONSUNI/UFAL</text:span><text:span text:style-name="T1">. Declaro, ainda, estar ciente que,</text:span><text:span text:style-name="T16"> </text:span><text:span text:style-name="T1">caso haja indeferimento da autodeclaração, serei eliminado/a do processo</text:span><text:span text:style-name="T9"> </text:span><text:span text:style-name="T1">seletivo para cotista. Outrossim, se constatada a qualquer tempo a falsidade</text:span><text:span text:style-name="T16"> </text:span><text:span text:style-name="T1">ou irregularidade na documentação entregue no ato de matrícula quanto às</text:span><text:span text:style-name="T9"> </text:span><text:span text:style-name="T1">informações</text:span><text:span text:style-name="T21"> </text:span><text:span text:style-name="T1">aqui</text:span><text:span text:style-name="T22"> </text:span><text:span text:style-name="T1">prestadas,</text:span><text:span text:style-name="T23"> </text:span><text:span text:style-name="T1">a</text:span><text:span text:style-name="T21"> </text:span><text:span text:style-name="T1">matrícula</text:span><text:span text:style-name="T22"> </text:span><text:span text:style-name="T1">será</text:span><text:span text:style-name="T22"> </text:span><text:span text:style-name="T1">cancelada</text:span><text:span text:style-name="T24"> </text:span><text:span text:style-name="T1">em</text:span><text:span text:style-name="T21"> </text:span><text:span text:style-name="T1">definitivo,</text:span><text:span text:style-name="T22"> </text:span><text:span text:style-name="T1">com</text:span><text:span text:style-name="T16"> </text:span><text:span text:style-name="T1">a</text:span><text:span text:style-name="T2"> </text:span><text:span text:style-name="T1">perda</text:span><text:span text:style-name="T4"> </text:span><text:span text:style-name="T1">da</text:span><text:span text:style-name="T4"> </text:span><text:span text:style-name="T1">respectiva vaga,</text:span><text:span text:style-name="T4"> </text:span><text:span text:style-name="T1">sem</text:span><text:span text:style-name="T25"> </text:span><text:span text:style-name="T1">o</text:span><text:span text:style-name="T4"> </text:span><text:span text:style-name="T1">prejuízo</text:span><text:span text:style-name="T2"> </text:span><text:span text:style-name="T1">de</text:span><text:span text:style-name="T4"> </text:span><text:span text:style-name="T1">outras</text:span><text:span text:style-name="T4"> </text:span><text:span text:style-name="T1">medidas</text:span><text:span text:style-name="T4"> </text:span><text:span text:style-name="T1">cabíveis.</text:span></text:h>
      <text:h text:style-name="P4" text:outline-level="1"/>
      <text:p text:style-name="P6"><text:span text:style-name="T33"><text:s/><text:tab/></text:span><text:span text:style-name="T34">,</text:span><text:span text:style-name="T33"><text:tab/></text:span><text:span text:style-name="T34">de</text:span><text:span text:style-name="T33"><text:tab/></text:span><text:span text:style-name="T34">de</text:span><text:span text:style-name="T35"> </text:span><text:span text:style-name="T34">20</text:span><text:span text:style-name="T33"><text:tab/></text:span><text:span text:style-name="T34">.</text:span></text:p>
      <text:p text:style-name="P10"/>
      <text:p text:style-name="P10"/>
      <text:p text:style-name="P11">___________________________________________________________________________</text:p>
      <text:h text:style-name="P1" text:outline-level="1"><text:span text:style-name="T1">Assinatura</text:span><text:span text:style-name="T2"> </text:span><text:span text:style-name="T1">do/a</text:span><text:span text:style-name="T3"> </text:span><text:span text:style-name="T1">candidato/a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17cm" fo:margin-right="0cm" fo:text-indent="0cm" style:auto-text-indent="false"/>
      <style:text-properties style:font-name="Arial1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2:30:19.828000000</meta:creation-date>
    <dc:date>2022-10-11T12:30:54.409000000</dc:date>
    <meta:editing-duration>PT34S</meta:editing-duration>
    <meta:editing-cycles>1</meta:editing-cycles>
    <meta:document-statistic meta:table-count="0" meta:image-count="0" meta:object-count="0" meta:page-count="1" meta:paragraph-count="6" meta:word-count="180" meta:character-count="1404" meta:non-whitespace-character-count="1210"/>
    <meta:generator>LibreOffice/6.3.2.2$Windows_X86_64 LibreOffice_project/98b30e735bda24bc04ab42594c85f7fd8be07b9c</meta:generator>
  </office:meta>
</office:document-meta>
</file>