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ing_20_1" style:master-page-name="Converted7">
      <style:paragraph-properties fo:margin-left="1.517cm" fo:margin-right="1.007cm" fo:margin-top="0.291cm" fo:margin-bottom="0cm" loext:contextual-spacing="false" fo:text-align="center" style:justify-single-word="false" fo:text-indent="0cm" style:auto-text-indent="false" style:page-number="auto"/>
      <style:text-properties officeooo:paragraph-rsid="001b84c8"/>
    </style:style>
    <style:style style:name="P2" style:family="paragraph" style:parent-style-name="List_20_Paragraph" style:list-style-name="WWNum2">
      <style:paragraph-properties fo:margin-left="0cm" fo:margin-right="8.737cm" fo:line-height="115%" fo:text-indent="0cm" style:auto-text-indent="false">
        <style:tab-stops>
          <style:tab-stop style:position="2.224cm"/>
        </style:tab-stops>
      </style:paragraph-properties>
      <style:text-properties officeooo:paragraph-rsid="001b84c8"/>
    </style:style>
    <style:style style:name="P3" style:family="paragraph" style:parent-style-name="List_20_Paragraph" style:list-style-name="WWNum2" style:master-page-name="">
      <loext:graphic-properties draw:fill="none"/>
      <style:paragraph-properties fo:margin-left="0cm" fo:margin-right="1.401cm" fo:line-height="115%" fo:text-indent="0cm" style:auto-text-indent="false" style:page-number="auto" fo:background-color="transparent">
        <style:tab-stops>
          <style:tab-stop style:position="2.224cm"/>
        </style:tab-stops>
      </style:paragraph-properties>
      <style:text-properties officeooo:paragraph-rsid="001b84c8"/>
    </style:style>
    <style:style style:name="P4" style:family="paragraph" style:parent-style-name="List_20_Paragraph" style:list-style-name="WWNum2">
      <loext:graphic-properties draw:fill="none"/>
      <style:paragraph-properties fo:margin-left="0cm" fo:margin-right="1.401cm" fo:line-height="115%" fo:text-indent="0cm" style:auto-text-indent="false" fo:background-color="transparent">
        <style:tab-stops>
          <style:tab-stop style:position="2.224cm"/>
        </style:tab-stops>
      </style:paragraph-properties>
      <style:text-properties officeooo:paragraph-rsid="001b84c8"/>
    </style:style>
    <style:style style:name="P5" style:family="paragraph" style:parent-style-name="List_20_Paragraph" style:list-style-name="WWNum2">
      <style:paragraph-properties fo:margin-left="0cm" fo:margin-right="0cm" fo:text-indent="0cm" style:auto-text-indent="false">
        <style:tab-stops>
          <style:tab-stop style:position="2.224cm"/>
        </style:tab-stops>
      </style:paragraph-properties>
      <style:text-properties officeooo:paragraph-rsid="001b84c8"/>
    </style:style>
    <style:style style:name="P6" style:family="paragraph" style:parent-style-name="Text_20_body">
      <style:text-properties style:font-name="Arial" fo:font-size="11pt" fo:font-weight="bold" officeooo:paragraph-rsid="001b84c8" style:font-size-asian="11pt" style:font-weight-asian="bold"/>
    </style:style>
    <style:style style:name="P7" style:family="paragraph" style:parent-style-name="Text_20_body">
      <style:text-properties fo:font-size="13.5pt" officeooo:paragraph-rsid="001b84c8" style:font-size-asian="13.5pt"/>
    </style:style>
    <style:style style:name="P8" style:family="paragraph" style:parent-style-name="Text_20_body">
      <style:text-properties fo:font-size="6.5pt" officeooo:paragraph-rsid="001b84c8" style:font-size-asian="6.5pt"/>
    </style:style>
    <style:style style:name="P9" style:family="paragraph" style:parent-style-name="Text_20_body">
      <style:paragraph-properties fo:margin-left="1.517cm" fo:margin-right="1.007cm" fo:margin-top="0.249cm" fo:margin-bottom="0cm" loext:contextual-spacing="false" fo:text-align="center" style:justify-single-word="false" fo:text-indent="0cm" style:auto-text-indent="false"/>
      <style:text-properties officeooo:paragraph-rsid="001b84c8"/>
    </style:style>
    <style:style style:name="P10" style:family="paragraph" style:parent-style-name="Text_20_body">
      <style:paragraph-properties fo:margin-top="0.018cm" fo:margin-bottom="0cm" loext:contextual-spacing="false"/>
      <style:text-properties style:font-name="Arial" fo:font-size="13pt" fo:font-style="italic" officeooo:paragraph-rsid="001b84c8" style:font-size-asian="13pt" style:font-style-asian="italic"/>
    </style:style>
    <style:style style:name="P11" style:family="paragraph" style:parent-style-name="Text_20_body">
      <style:paragraph-properties fo:margin-top="0.018cm" fo:margin-bottom="0cm" loext:contextual-spacing="false"/>
      <style:text-properties fo:font-size="9pt" officeooo:paragraph-rsid="001b84c8" style:font-size-asian="9pt"/>
    </style:style>
    <style:style style:name="P12" style:family="paragraph" style:parent-style-name="Text_20_body">
      <style:paragraph-properties fo:margin-top="0.005cm" fo:margin-bottom="0cm" loext:contextual-spacing="false"/>
      <style:text-properties fo:font-size="7.5pt" officeooo:paragraph-rsid="001b84c8" style:font-size-asian="7.5pt"/>
    </style:style>
    <style:style style:name="P13" style:family="paragraph" style:parent-style-name="Text_20_body">
      <style:paragraph-properties fo:margin-top="0.009cm" fo:margin-bottom="0cm" loext:contextual-spacing="false"/>
      <style:text-properties fo:font-size="11.5pt" officeooo:paragraph-rsid="001b84c8" style:font-size-asian="11.5pt"/>
    </style:style>
    <style:style style:name="P14" style:family="paragraph" style:parent-style-name="Text_20_body">
      <style:paragraph-properties fo:margin-top="0.014cm" fo:margin-bottom="0cm" loext:contextual-spacing="false"/>
      <style:text-properties fo:font-size="6pt" officeooo:paragraph-rsid="001b84c8" style:font-size-asian="6pt"/>
    </style:style>
    <style:style style:name="P15" style:family="paragraph" style:parent-style-name="Text_20_body">
      <style:paragraph-properties fo:margin-top="0.014cm" fo:margin-bottom="0cm" loext:contextual-spacing="false"/>
      <style:text-properties fo:font-size="13pt" officeooo:paragraph-rsid="001b84c8" style:font-size-asian="13pt"/>
    </style:style>
    <style:style style:name="P16" style:family="paragraph" style:parent-style-name="Text_20_body">
      <style:paragraph-properties fo:margin-left="0cm" fo:margin-right="1.45cm" fo:margin-top="0.002cm" fo:margin-bottom="0cm" loext:contextual-spacing="false" fo:line-height="115%" fo:text-align="center" style:justify-single-word="false" fo:text-indent="0cm" style:auto-text-indent="false">
        <style:tab-stops>
          <style:tab-stop style:position="10.657cm"/>
          <style:tab-stop style:position="18.634cm"/>
        </style:tab-stops>
      </style:paragraph-properties>
      <style:text-properties officeooo:paragraph-rsid="001b84c8"/>
    </style:style>
    <style:style style:name="P17" style:family="paragraph" style:parent-style-name="Text_20_body">
      <style:paragraph-properties fo:margin-left="0cm" fo:margin-right="1.312cm" fo:margin-top="0.164cm" fo:margin-bottom="0cm" loext:contextual-spacing="false" fo:text-align="justify" style:justify-single-word="false" fo:text-indent="0cm" style:auto-text-indent="false"/>
      <style:text-properties officeooo:paragraph-rsid="001b84c8"/>
    </style:style>
    <style:style style:name="P18" style:family="paragraph" style:parent-style-name="Text_20_body">
      <style:paragraph-properties fo:margin-left="0cm" fo:margin-right="0cm" fo:margin-top="0.002cm" fo:margin-bottom="0cm" loext:contextual-spacing="false" fo:text-align="justify" style:justify-single-word="false" fo:text-indent="0cm" style:auto-text-indent="false"/>
      <style:text-properties officeooo:paragraph-rsid="001b84c8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8.782cm"/>
        </style:tab-stops>
      </style:paragraph-properties>
      <style:text-properties officeooo:paragraph-rsid="001b84c8"/>
    </style:style>
    <style:style style:name="P20" style:family="paragraph" style:parent-style-name="Text_20_body">
      <style:paragraph-properties fo:margin-left="0cm" fo:margin-right="1.311cm" fo:margin-top="0.166cm" fo:margin-bottom="0cm" loext:contextual-spacing="false" fo:text-indent="0cm" style:auto-text-indent="false"/>
      <style:text-properties officeooo:paragraph-rsid="001b84c8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5cm"/>
    </style:style>
    <style:style style:name="T2" style:family="text">
      <style:text-properties fo:letter-spacing="-0.004cm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text-scale="32%"/>
    </style:style>
    <style:style style:name="T5" style:family="text">
      <style:text-properties fo:letter-spacing="-0.002cm"/>
    </style:style>
    <style:style style:name="T6" style:family="text">
      <style:text-properties fo:letter-spacing="0.009cm"/>
    </style:style>
    <style:style style:name="T7" style:family="text">
      <style:text-properties fo:letter-spacing="0.002cm"/>
    </style:style>
    <style:style style:name="T8" style:family="text">
      <style:text-properties fo:letter-spacing="-0.009cm"/>
    </style:style>
    <style:style style:name="T9" style:family="text">
      <style:text-properties fo:letter-spacing="-0.011cm"/>
    </style:style>
    <style:style style:name="T10" style:family="text">
      <style:text-properties fo:letter-spacing="-0.007cm"/>
    </style:style>
    <style:style style:name="T11" style:family="text">
      <style:text-properties fo:letter-spacing="0.012cm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officeooo:rsid="001b84c8" style:font-size-asian="10pt"/>
    </style:style>
    <style:style style:name="T14" style:family="text">
      <style:text-properties fo:font-size="10pt" fo:letter-spacing="-0.095cm" style:font-size-asian="10pt"/>
    </style:style>
    <style:style style:name="T15" style:family="text">
      <style:text-properties fo:font-size="10pt" fo:letter-spacing="0.002cm" style:font-size-asian="10pt"/>
    </style:style>
    <style:style style:name="T16" style:family="text">
      <style:text-properties fo:font-size="10pt" fo:letter-spacing="-0.005cm" style:font-size-asian="10pt"/>
    </style:style>
    <style:style style:name="T17" style:family="text">
      <style:text-properties fo:font-size="10pt" fo:letter-spacing="-0.007cm" style:font-size-asian="10pt"/>
    </style:style>
    <style:style style:name="T18" style:family="text">
      <style:text-properties fo:font-size="10pt" fo:letter-spacing="-0.002cm" style:font-size-asian="10pt"/>
    </style:style>
    <style:style style:name="T19" style:family="text">
      <style:text-properties fo:font-size="10pt" fo:letter-spacing="-0.014cm" style:font-size-asian="10pt"/>
    </style:style>
    <style:style style:name="T20" style:family="text">
      <style:text-properties fo:font-size="10pt" fo:letter-spacing="-0.012cm" style:font-size-asian="10pt"/>
    </style:style>
    <style:style style:name="T21" style:family="text">
      <style:text-properties fo:letter-spacing="-0.093cm"/>
    </style:style>
    <style:style style:name="gr1" style:family="graphic">
      <style:graphic-properties draw:stroke="none" svg:stroke-width="0.021cm" draw:stroke-linejoin="round" draw:fill="none" draw:textarea-vertical-align="top" draw:auto-grow-height="false" fo:min-height="0cm" fo:min-width="16.357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21cm" draw:stroke-linejoin="round" draw:fill="none" draw:textarea-vertical-align="top" draw:auto-grow-height="false" fo:min-height="0cm" fo:min-width="16.36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nexo<text:span text:style-name="T2"> </text:span>6 –<text:span text:style-name="T2"> </text:span>Condição<text:span text:style-name="T5"> </text:span>especial</text:h>
      <text:p text:style-name="P6"/>
      <text:p text:style-name="P9">REQUERIMENTO<text:span text:style-name="T2"> </text:span>PARA<text:span text:style-name="T1"> </text:span>CONDIÇÃO<text:span text:style-name="T5"> </text:span>ESPECIAL<text:span text:style-name="T5"> </text:span>PARA<text:span text:style-name="T1"> </text:span>REALIZAÇÃO<text:span text:style-name="T5"> </text:span>DE<text:span text:style-name="T1"> </text:span>ARGUIÇÃO<text:span text:style-name="T6"> </text:span></text:p>
      <text:p text:style-name="P10"/>
      <text:p text:style-name="P16">Nome<text:span text:style-name="T1"> </text:span>Completo:<text:span text:style-name="T3"> <text:tab/><text:tab/></text:span><text:span text:style-name="T4"> </text:span><text:s/>CPF:<text:span text:style-name="T3"><text:tab/></text:span>RG:<text:span text:style-name="T3"> <text:tab/></text:span></text:p>
      <text:p text:style-name="P12"/>
      <text:p text:style-name="P17">Eu, candidato(a) acima qualificado(a), inscrito(a) no PROCESSO SELETIVO PARA O MESTRADO EM<text:span text:style-name="T7"> </text:span>DIVERSIDADE BIOLÓGICA E CONSERVAÇÃO NOS TRÓPICOS da Universidade Federal de Alagoas,<text:span text:style-name="T7"> </text:span>venho requerer condição diferenciada para participar da Etapa de arguição do referido processo de<text:span text:style-name="T7"> </text:span>seleção, caso seja aprovado(a) na etapa anterior, de acordo com o especificado no Edital nº 03/2022.<text:span text:style-name="T7"> </text:span>PROPEP-CPG/UFAL/PPG DIBICT.<text:span text:style-name="T7"> </text:span>Para<text:span text:style-name="T7"> </text:span>isso,<text:span text:style-name="T7"> </text:span>anexo<text:span text:style-name="T7"> </text:span>o<text:span text:style-name="T7"> </text:span>documento<text:span text:style-name="T7"> </text:span>comprobatório<text:span text:style-name="T7"> </text:span>da<text:span text:style-name="T7"> </text:span>necessidade<text:span text:style-name="T7"> </text:span>de<text:span text:style-name="T7"> </text:span>atendimento diferenciado (Laudo Médico com a especificação do tipo de necessidade e/ou deficiência do<text:span text:style-name="T7"> </text:span>qual<text:span text:style-name="T5"> </text:span>é<text:span text:style-name="T7"> </text:span>portador/a<text:span text:style-name="T7"> </text:span>ou<text:span text:style-name="T8"> </text:span>outro documento<text:span text:style-name="T7"> </text:span>que<text:span text:style-name="T5"> </text:span>comprove o<text:span text:style-name="T7"> </text:span>tipo de<text:span text:style-name="T5"> </text:span>recurso solicitado).</text:p>
      <text:p text:style-name="P7"/>
      <text:p text:style-name="P18">Para<text:span text:style-name="T2"> </text:span>tanto<text:span text:style-name="T1"> </text:span>indico<text:span text:style-name="T2"> </text:span>abaixo,<text:span text:style-name="T5"> </text:span>o<text:span text:style-name="T2"> </text:span>tipo<text:span text:style-name="T9"> </text:span>de<text:span text:style-name="T2"> </text:span>recurso<text:span text:style-name="T10"> </text:span>necessário<text:span text:style-name="T2"> </text:span>para<text:span text:style-name="T2"> </text:span>o dia<text:span text:style-name="T2"> </text:span>da<text:span text:style-name="T2"> </text:span>Arguição<text:span text:style-name="T11">:</text:span></text:p>
      <text:list xml:id="list2375285374" text:style-name="WWNum2">
        <text:list-header>
          <text:p text:style-name="P2"><text:span text:style-name="T12"/></text:p>
          <text:p text:style-name="P3"><text:span text:style-name="T13">1. </text:span><text:span text:style-name="T12">Necessidades auditivas (Perda total ou parcial da audição)</text:span><text:span text:style-name="T14"> </text:span></text:p>
          <text:p text:style-name="P4"><text:span text:style-name="T12">(</text:span><text:span text:style-name="T15"> <text:s text:c="5"/></text:span><text:span text:style-name="T12">) Intérprete deLIBRAS</text:span><text:span text:style-name="T16"> </text:span><text:span text:style-name="T12">(Língua</text:span><text:span text:style-name="T17"> </text:span><text:span text:style-name="T12">Brasileira</text:span><text:span text:style-name="T18"> </text:span><text:span text:style-name="T12">de Sinais)</text:span></text:p>
        </text:list-header>
      </text:list>
      <text:p text:style-name="P13"/>
      <text:list xml:id="list122930941070408" text:continue-numbering="true" text:style-name="WWNum2">
        <text:list-header>
          <text:p text:style-name="P5"><text:span text:style-name="T13">2. </text:span><text:span text:style-name="T12">Outras</text:span><text:span text:style-name="T19"> </text:span><text:span text:style-name="T12">necessidades</text:span><text:span text:style-name="T16"> </text:span><text:span text:style-name="T12">não</text:span><text:span text:style-name="T20"> </text:span><text:span text:style-name="T12">especificadas</text:span><text:span text:style-name="T17"> </text:span><text:span text:style-name="T12">acima </text:span><text:span text:style-name="T13">(ESPECIFICAR)</text:span></text:p>
          <text:p text:style-name="P5"><text:span text:style-name="T12">_______________________________________________________________________________________</text:span></text:p>
        </text:list-header>
      </text:list>
      <text:p text:style-name="P11"><draw:custom-shape text:anchor-type="paragraph" draw:z-index="0" draw:name="Freeform 24" draw:style-name="gr2" draw:text-style-name="P21" svg:width="16.86cm" svg:height="0.008cm" svg:x="2.498cm" svg:y="0.466cm"><text:p/><draw:enhanced-geometry draw:mirror-horizontal="false" draw:mirror-vertical="false" drawooo:sub-view-size="9556 0" draw:text-areas="0 0 ?f0 ?f1" svg:viewBox="0 0 0 0" draw:type="ooxml-non-primitive" draw:enhanced-path="M 0 0 L 9556 0 N"><draw:equation draw:name="f0" draw:formula="logwidth"/><draw:equation draw:name="f1" draw:formula="logheight"/></draw:enhanced-geometry></draw:custom-shape><draw:custom-shape text:anchor-type="paragraph" draw:z-index="1" draw:name="Freeform 23" draw:style-name="gr1" draw:text-style-name="P21" svg:width="16.856cm" svg:height="0.008cm" svg:x="2.498cm" svg:y="0.868cm"><text:p/><draw:enhanced-geometry draw:mirror-horizontal="false" draw:mirror-vertical="false" drawooo:sub-view-size="9554 0" draw:text-areas="0 0 ?f0 ?f1" svg:viewBox="0 0 0 0" draw:type="ooxml-non-primitive" draw:enhanced-path="M 0 0 L 9554 0 N"><draw:equation draw:name="f0" draw:formula="logwidth"/><draw:equation draw:name="f1" draw:formula="logheight"/></draw:enhanced-geometry></draw:custom-shape><draw:custom-shape text:anchor-type="paragraph" draw:z-index="2" draw:name="Freeform 22" draw:style-name="gr1" draw:text-style-name="P21" svg:width="16.856cm" svg:height="0.008cm" svg:x="2.498cm" svg:y="1.277cm"><text:p/><draw:enhanced-geometry draw:mirror-horizontal="false" draw:mirror-vertical="false" drawooo:sub-view-size="9554 0" draw:text-areas="0 0 ?f0 ?f1" svg:viewBox="0 0 0 0" draw:type="ooxml-non-primitive" draw:enhanced-path="M 0 0 L 9554 0 N"><draw:equation draw:name="f0" draw:formula="logwidth"/><draw:equation draw:name="f1" draw:formula="logheight"/></draw:enhanced-geometry></draw:custom-shape></text:p>
      <text:p text:style-name="P14"/>
      <text:p text:style-name="P8"/>
      <text:p text:style-name="P20">Declaro<text:span text:style-name="T7"> </text:span>conhecer<text:span text:style-name="T7"> </text:span>e<text:span text:style-name="T7"> </text:span>aceitar<text:span text:style-name="T7"> </text:span>todas<text:span text:style-name="T7"> </text:span>as<text:span text:style-name="T7"> </text:span>normas<text:span text:style-name="T7"> </text:span>estabelecidas<text:span text:style-name="T7"> </text:span>no<text:span text:style-name="T7"> </text:span>Edital<text:span text:style-name="T7"> </text:span>nº<text:span text:style-name="T7"> </text:span>03/2022.<text:span text:style-name="T7"> </text:span>PROPEP-<text:span text:style-name="T21"> </text:span>CPG/UFAL/PPG DIBICT</text:p>
      <text:p text:style-name="P15"/>
      <text:p text:style-name="P19">Assinatura<text:span text:style-name="T1"> </text:span>do(a)<text:span text:style-name="T2"> </text:span>Candidato(a)<text:span text:style-name="T3">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17cm" fo:margin-right="0cm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3.078cm" fo:margin-right="0cm" fo:text-indent="-0.397cm" style:auto-text-indent="false"/>
    </style:style>
    <style:style style:name="ListLabel_20_10" style:display-name="ListLabel 10" style:family="text">
      <style:text-properties fo:font-size="10pt" fo:language="pt" fo:country="PT" style:font-name-asian="Arial MT" style:font-family-asian="'Arial MT'" style:font-family-generic-asian="system" style:font-pitch-asian="variable" style:font-size-asian="10pt" style:language-asian="en" style:country-asian="US" style:font-name-complex="Arial MT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95cm" fo:margin-left="1.827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395cm" fo:margin-left="2.787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95cm" fo:margin-left="3.422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395cm" fo:margin-left="4.798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395cm" fo:margin-left="5.256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395cm" fo:margin-left="5.327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395cm" fo:margin-left="6.421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395cm" fo:margin-left="6.562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395cm" fo:margin-left="6.8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2cm" fo:margin-bottom="0.494cm" fo:margin-left="0.67cm" fo:margin-right="0.176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7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1T12:27:00.520000000</meta:creation-date>
    <dc:date>2022-10-11T12:29:30.393000000</dc:date>
    <meta:editing-duration>PT2M30S</meta:editing-duration>
    <meta:editing-cycles>1</meta:editing-cycles>
    <meta:document-statistic meta:table-count="0" meta:image-count="0" meta:object-count="0" meta:page-count="1" meta:paragraph-count="11" meta:word-count="164" meta:character-count="1248" meta:non-whitespace-character-count="1079"/>
    <meta:generator>LibreOffice/6.3.2.2$Windows_X86_64 LibreOffice_project/98b30e735bda24bc04ab42594c85f7fd8be07b9c</meta:generator>
  </office:meta>
</office:document-meta>
</file>