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052cm" table:align="right"/>
    </style:style>
    <style:style style:name="Tabela1.A" style:family="table-column">
      <style:table-column-properties style:column-width="19.052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 style:family="table">
      <style:table-properties style:width="19.08cm" table:align="margins"/>
    </style:style>
    <style:style style:name="Tabela2.A" style:family="table-column">
      <style:table-column-properties style:column-width="19.08cm" style:rel-column-width="65535*"/>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 style:family="table">
      <style:table-properties style:width="19.08cm" table:align="margins"/>
    </style:style>
    <style:style style:name="Tabela3.A" style:family="table-column">
      <style:table-column-properties style:column-width="19.08cm" style:rel-column-width="65535*"/>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 style:family="table">
      <style:table-properties style:width="19.022cm" table:align="right"/>
    </style:style>
    <style:style style:name="Tabela4.A" style:family="table-column">
      <style:table-column-properties style:column-width="19.022cm"/>
    </style:style>
    <style:style style:name="Tabela4.1" style:family="table-row">
      <style:table-row-properties style:min-row-height="3.704cm"/>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5" style:family="table">
      <style:table-properties style:width="19.08cm" table:align="margins"/>
    </style:style>
    <style:style style:name="Tabela5.A" style:family="table-column">
      <style:table-column-properties style:column-width="19.08cm" style:rel-column-width="65535*"/>
    </style:style>
    <style:style style:name="Tabe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6" style:family="table">
      <style:table-properties style:width="19.08cm" table:align="margins"/>
    </style:style>
    <style:style style:name="Tabela6.A" style:family="table-column">
      <style:table-column-properties style:column-width="19.08cm" style:rel-column-width="65535*"/>
    </style:style>
    <style:style style:name="Tabe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7" style:family="table">
      <style:table-properties style:width="19.08cm" table:align="margins"/>
    </style:style>
    <style:style style:name="Tabela7.A" style:family="table-column">
      <style:table-column-properties style:column-width="19.08cm" style:rel-column-width="65535*"/>
    </style:style>
    <style:style style:name="Tabela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margin-left="0cm" fo:margin-right="0cm" fo:line-height="115%" fo:text-align="start" style:justify-single-word="false" fo:orphans="2" fo:widows="2" fo:text-indent="0cm" style:auto-text-indent="false">
        <style:tab-stops>
          <style:tab-stop style:position="16.875cm"/>
        </style:tab-stops>
      </style:paragraph-properties>
      <style:text-properties fo:color="#000000" style:text-outline="false" style:text-line-through-style="none" style:text-line-through-type="none" style:font-name="Calibri" fo:font-size="12pt" fo:font-style="normal" fo:text-shadow="none" style:text-underline-style="none" fo:font-weight="normal" officeooo:rsid="001d956a" officeooo:paragraph-rsid="001d956a"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Standard">
      <style:paragraph-properties fo:margin-left="0cm" fo:margin-right="0cm" fo:line-height="115%" fo:text-align="start" style:justify-single-word="false" fo:orphans="2" fo:widows="2" fo:text-indent="0cm" style:auto-text-indent="false">
        <style:tab-stops>
          <style:tab-stop style:position="16.875cm"/>
        </style:tab-stops>
      </style:paragraph-properties>
      <style:text-properties fo:color="#000000" style:text-outline="false" style:text-line-through-style="none" style:text-line-through-type="none" style:font-name="Calibri" fo:font-size="12pt" fo:font-style="normal" fo:text-shadow="none" style:text-underline-style="none" fo:font-weight="normal" officeooo:rsid="001d956a" officeooo:paragraph-rsid="001f7e1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left="0cm" fo:margin-right="0cm" fo:line-height="115%" fo:text-align="start" style:justify-single-word="false" fo:orphans="2" fo:widows="2" fo:text-indent="0cm" style:auto-text-indent="false">
        <style:tab-stops>
          <style:tab-stop style:position="16.875cm"/>
        </style:tab-stops>
      </style:paragraph-properties>
      <style:text-properties fo:color="#000000" style:text-outline="false" style:text-line-through-style="none" style:text-line-through-type="none" style:font-name="Calibri" fo:font-size="12pt" fo:font-style="normal" fo:text-shadow="none" style:text-underline-style="none" fo:font-weight="normal" officeooo:rsid="001f7e1d" officeooo:paragraph-rsid="001f7e1d"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margin-left="0cm" fo:margin-right="0cm" fo:line-height="115%" fo:text-align="start" style:justify-single-word="false" fo:orphans="2" fo:widows="2" fo:text-indent="0cm" style:auto-text-indent="false"/>
      <style:text-properties fo:color="#000000" style:text-outline="false" style:text-line-through-style="none" style:text-line-through-type="none" style:font-name="Calibri" fo:font-size="12pt" fo:font-style="normal" fo:text-shadow="none" style:text-underline-style="none" fo:font-weight="normal" officeooo:paragraph-rsid="00214f2c"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margin-left="0cm" fo:margin-right="0cm" fo:orphans="2" fo:widows="2" fo:text-indent="0cm" style:auto-text-indent="false"/>
      <style:text-properties style:font-name="Calibri" fo:font-size="14pt" fo:font-weight="bold" officeooo:rsid="001f7e1d" officeooo:paragraph-rsid="001f7e1d" fo:background-color="#dddddd" style:font-size-asian="14pt" style:font-weight-asian="bold" style:font-size-complex="14pt" style:font-weight-complex="bold"/>
    </style:style>
    <style:style style:name="P6" style:family="paragraph" style:parent-style-name="Standard">
      <style:paragraph-properties fo:margin-left="0cm" fo:margin-right="0cm" fo:orphans="2" fo:widows="2" fo:text-indent="0cm" style:auto-text-indent="false"/>
      <style:text-properties style:font-name="Calibri" fo:font-size="14pt" fo:font-weight="bold" officeooo:paragraph-rsid="00214f2c" fo:background-color="#dddddd" style:font-size-asian="14pt" style:font-weight-asian="bold" style:font-size-complex="14pt" style:font-weight-complex="bold"/>
    </style:style>
    <style:style style:name="P7" style:family="paragraph" style:parent-style-name="Standard">
      <style:paragraph-properties fo:margin-left="0cm" fo:margin-right="0cm" fo:orphans="2" fo:widows="2" fo:text-indent="0cm" style:auto-text-indent="false"/>
      <style:text-properties style:font-name="Calibri" fo:font-size="14pt" fo:font-weight="bold" officeooo:rsid="0022dc28" officeooo:paragraph-rsid="0022dc28" fo:background-color="#dddddd"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text-properties style:font-name="Calibri" officeooo:rsid="0024b2ce" officeooo:paragraph-rsid="0024b2ce"/>
    </style:style>
    <style:style style:name="P9" style:family="paragraph" style:parent-style-name="Standard">
      <style:paragraph-properties fo:margin-left="0cm" fo:margin-right="0cm" fo:text-align="center" style:justify-single-word="false" fo:orphans="2" fo:widows="2" fo:text-indent="0cm" style:auto-text-indent="false"/>
      <style:text-properties style:font-name="Calibri" fo:font-weight="bold" officeooo:paragraph-rsid="001d956a" style:font-weight-asian="bold" style:font-weight-complex="bold"/>
    </style:style>
    <style:style style:name="P10" style:family="paragraph" style:parent-style-name="Standard">
      <style:paragraph-properties fo:margin-left="0cm" fo:margin-right="0cm" fo:line-height="115%" fo:orphans="2" fo:widows="2" fo:text-indent="0cm" style:auto-text-indent="false"/>
      <style:text-properties style:font-name="Calibri" officeooo:paragraph-rsid="001f7e1d"/>
    </style:style>
    <style:style style:name="P11"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rsid="001d956a" officeooo:paragraph-rsid="001d956a"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rsid="001f7e1d" officeooo:paragraph-rsid="001f7e1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rsid="00214f2c" officeooo:paragraph-rsid="00214f2c"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rsid="0022dc28" officeooo:paragraph-rsid="0022dc2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normal" officeooo:rsid="0024b2ce" officeooo:paragraph-rsid="0024b2ce"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line-height="115%" fo:text-align="start" style:justify-single-word="false"/>
      <style:text-properties fo:color="#000000" style:text-outline="false" style:text-line-through-style="none" style:text-line-through-type="none" style:font-name="Calibri" fo:font-size="12pt" fo:font-style="normal" fo:text-shadow="none" style:text-underline-style="none" fo:font-weight="bold" officeooo:rsid="001f7e1d" officeooo:paragraph-rsid="001f7e1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Calibri" fo:letter-spacing="normal" fo:font-style="normal" fo:font-weight="bold" officeooo:paragraph-rsid="001d956a" style:font-weight-asian="bold" style:font-weight-complex="bold"/>
    </style:style>
    <style:style style:name="P19" style:family="paragraph" style:parent-style-name="Standard">
      <style:paragraph-properties fo:margin-left="0cm" fo:margin-right="0cm" fo:orphans="2" fo:widows="2" fo:text-indent="0cm" style:auto-text-indent="false"/>
      <style:text-properties fo:font-variant="normal" fo:text-transform="none" style:font-name="Calibri" fo:letter-spacing="normal" fo:font-style="normal" fo:font-weight="normal" officeooo:paragraph-rsid="001d956a"/>
    </style:style>
    <style:style style:name="P20" style:family="paragraph" style:parent-style-name="Standard">
      <style:paragraph-properties fo:margin-left="0cm" fo:margin-right="0cm" fo:orphans="2" fo:widows="2" fo:text-indent="0cm" style:auto-text-indent="false"/>
      <style:text-properties fo:font-variant="normal" fo:text-transform="none" style:font-name="Calibri" fo:letter-spacing="normal" fo:font-style="normal" fo:font-weight="normal" officeooo:paragraph-rsid="00214f2c"/>
    </style:style>
    <style:style style:name="P21" style:family="paragraph" style:parent-style-name="Standard">
      <style:paragraph-properties fo:margin-left="0cm" fo:margin-right="0cm" fo:orphans="2" fo:widows="2" fo:text-indent="0cm" style:auto-text-indent="false"/>
      <style:text-properties fo:font-variant="normal" fo:text-transform="none" style:font-name="Calibri" fo:letter-spacing="normal" fo:font-style="normal" fo:font-weight="normal" officeooo:paragraph-rsid="0022dc28"/>
    </style:style>
    <style:style style:name="P22" style:family="paragraph" style:parent-style-name="Standard">
      <style:paragraph-properties fo:margin-left="0cm" fo:margin-right="0cm" fo:orphans="2" fo:widows="2" fo:text-indent="0cm" style:auto-text-indent="false"/>
      <style:text-properties fo:font-variant="normal" fo:text-transform="none" style:font-name="Calibri" fo:letter-spacing="normal" fo:font-style="normal" fo:font-weight="normal" officeooo:rsid="001f7e1d" officeooo:paragraph-rsid="001f7e1d"/>
    </style:style>
    <style:style style:name="P23" style:family="paragraph" style:parent-style-name="Standard">
      <style:paragraph-properties fo:margin-left="0cm" fo:margin-right="0cm" fo:orphans="2" fo:widows="2" fo:text-indent="0cm" style:auto-text-indent="false"/>
      <style:text-properties fo:font-variant="normal" fo:text-transform="none" style:font-name="Calibri" fo:letter-spacing="normal" fo:font-style="normal" fo:font-weight="normal" officeooo:rsid="0024b2ce" officeooo:paragraph-rsid="0024b2ce"/>
    </style:style>
    <style:style style:name="P24"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Calibri" fo:letter-spacing="normal" fo:font-style="normal" fo:font-weight="normal" officeooo:rsid="0024b2ce" officeooo:paragraph-rsid="0024b2ce"/>
    </style:style>
    <style:style style:name="P25" style:family="paragraph" style:parent-style-name="Standard">
      <style:paragraph-properties fo:margin-left="0cm" fo:margin-right="0cm" fo:text-align="end" style:justify-single-word="false" fo:orphans="2" fo:widows="2" fo:text-indent="0cm" style:auto-text-indent="false"/>
      <style:text-properties fo:font-variant="normal" fo:text-transform="none" style:font-name="Calibri" fo:letter-spacing="normal" fo:font-style="normal" fo:font-weight="normal" officeooo:rsid="00251384" officeooo:paragraph-rsid="00251384"/>
    </style:style>
    <style:style style:name="P26" style:family="paragraph" style:parent-style-name="Standard">
      <style:paragraph-properties fo:margin-left="0cm" fo:margin-right="0cm" fo:orphans="2" fo:widows="2" fo:text-indent="0cm" style:auto-text-indent="false"/>
      <style:text-properties fo:font-variant="normal" fo:text-transform="none" style:font-name="Calibri" fo:font-size="14pt" fo:letter-spacing="normal" fo:font-style="normal" fo:font-weight="bold" officeooo:rsid="001d956a" officeooo:paragraph-rsid="001d956a" fo:background-color="#dddddd" style:font-size-asian="14pt" style:font-weight-asian="bold" style:font-size-complex="14pt" style:font-weight-complex="bold"/>
    </style:style>
    <style:style style:name="P27" style:family="paragraph" style:parent-style-name="Standard">
      <style:paragraph-properties fo:margin-left="0cm" fo:margin-right="0cm" fo:orphans="2" fo:widows="2" fo:text-indent="0cm" style:auto-text-indent="false"/>
      <style:text-properties fo:font-variant="normal" fo:text-transform="none" style:font-name="Calibri" fo:font-size="14pt" fo:letter-spacing="normal" fo:font-style="normal" fo:font-weight="bold" officeooo:rsid="0022dc28" officeooo:paragraph-rsid="0022dc28" fo:background-color="#dddddd" style:font-size-asian="14pt" style:font-weight-asian="bold" style:font-size-complex="14pt" style:font-weight-complex="bold"/>
    </style:style>
    <style:style style:name="P28" style:family="paragraph" style:parent-style-name="Standard">
      <style:paragraph-properties fo:margin-left="0cm" fo:margin-right="0cm" fo:orphans="2" fo:widows="2" fo:text-indent="0cm" style:auto-text-indent="false"/>
      <style:text-properties fo:font-variant="normal" fo:text-transform="none" style:font-name="Calibri" fo:font-size="14pt" fo:letter-spacing="normal" fo:font-style="normal" fo:font-weight="bold" officeooo:rsid="0024b2ce" officeooo:paragraph-rsid="0024b2ce" style:font-size-asian="14pt" style:font-weight-asian="bold" style:font-size-complex="14pt" style:font-weight-complex="bold"/>
    </style:style>
    <style:style style:name="P29"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style:font-name="Calibri" fo:font-size="12pt" fo:letter-spacing="normal" fo:font-style="normal" fo:font-weight="bold" officeooo:rsid="0024b2ce" officeooo:paragraph-rsid="0024b2ce" style:font-size-asian="12pt" style:font-weight-asian="bold" style:font-size-complex="12pt" style:font-weight-complex="bold"/>
    </style:style>
    <style:style style:name="P3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letter-spacing="normal" fo:font-style="normal" fo:font-weight="bold" officeooo:paragraph-rsid="001d956a" style:font-weight-asian="bold" style:font-weight-complex="bold"/>
    </style:style>
    <style:style style:name="P31" style:family="paragraph" style:parent-style-name="Standard">
      <style:paragraph-properties fo:margin-left="0cm" fo:margin-right="0cm" fo:line-height="115%" fo:text-align="start" style:justify-single-word="false" fo:orphans="2" fo:widows="2" fo:text-indent="0cm" style:auto-text-indent="false"/>
      <style:text-properties fo:color="#000000" style:text-outline="false" style:text-line-through-style="none" style:text-line-through-type="none" style:font-name="Calibri" fo:font-size="12pt" fo:font-style="normal" fo:text-shadow="none" style:text-underline-style="none" fo:font-weight="normal" officeooo:paragraph-rsid="002730d4"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1d956a"/>
    </style:style>
    <style:style style:name="T5" style:family="text">
      <style:text-properties fo:font-variant="normal" fo:text-transform="none" fo:letter-spacing="normal" fo:font-style="normal" fo:font-weight="normal" officeooo:rsid="00251384"/>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style="normal" fo:font-weight="bold" officeooo:rsid="001f7e1d" style:font-weight-asian="bold" style:font-weight-complex="bold"/>
    </style:style>
    <style:style style:name="T8" style:family="text">
      <style:text-properties fo:font-variant="normal" fo:text-transform="none" fo:letter-spacing="normal" fo:font-style="normal" officeooo:rsid="001d956a"/>
    </style:style>
    <style:style style:name="T9" style:family="text">
      <style:text-properties fo:font-variant="normal" fo:text-transform="none" fo:letter-spacing="normal" fo:font-style="normal" officeooo:rsid="00251384"/>
    </style:style>
    <style:style style:name="T10" style:family="text">
      <style:text-properties fo:font-variant="normal" fo:text-transform="none" fo:letter-spacing="normal" fo:font-weight="bold" style:font-weight-asian="bold" style:font-weight-complex="bold"/>
    </style:style>
    <style:style style:name="T11" style:family="text">
      <style:text-properties fo:font-variant="normal" fo:text-transform="none" fo:letter-spacing="normal" fo:font-weight="bold" officeooo:rsid="0022dc28" style:font-weight-asian="bold" style:font-weight-complex="bold"/>
    </style:style>
    <style:style style:name="T12" style:family="text">
      <style:text-properties fo:font-variant="normal" fo:text-transform="none" fo:letter-spacing="normal" fo:font-weight="bold" officeooo:rsid="001f7e1d" style:font-weight-asian="bold" style:font-weight-complex="bold"/>
    </style:style>
    <style:style style:name="T13" style:family="text">
      <style:text-properties fo:font-variant="normal" fo:text-transform="none" fo:letter-spacing="normal" officeooo:rsid="00214f2c"/>
    </style:style>
    <style:style style:name="T14" style:family="text">
      <style:text-properties fo:font-variant="normal" fo:text-transform="none" fo:letter-spacing="normal" officeooo:rsid="0022dc28"/>
    </style:style>
    <style:style style:name="T15" style:family="text">
      <style:text-properties fo:font-variant="normal" fo:text-transform="none" fo:letter-spacing="normal" officeooo:rsid="001f7e1d"/>
    </style:style>
    <style:style style:name="T16" style:family="text">
      <style:text-properties fo:font-variant="normal" fo:text-transform="none" fo:letter-spacing="normal" officeooo:rsid="002730d4"/>
    </style:style>
    <style:style style:name="T1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Anexo3</text:span><text:span text:style-name="T1">–</text:span><text:span text:style-name="T2">Formulário de inscrição</text:span></text:p>
      <text:p text:style-name="P18">UNIVERSIDADE FEDERAL DE ALAGOAS</text:p>
      <text:p text:style-name="P9"><text:span text:style-name="T2">P</text:span><text:span text:style-name="T8">rograma de Pós Graduação em </text:span><text:span text:style-name="T2">Diversidade Biológica e Conservação nos Trópicos</text:span></text:p>
      <text:p text:style-name="P19"/>
      <text:p text:style-name="P30">Seleção turma(ano):______</text:p>
      <text:p text:style-name="P26">Informações pessoais</text:p>
      <table:table table:name="Tabela1" table:style-name="Tabela1">
        <table:table-column table:style-name="Tabela1.A"/>
        <table:table-row>
          <table:table-cell table:style-name="Tabela1.A1" office:value-type="string">
            <text:p text:style-name="P11"><text:span text:style-name="T17">CPF:</text:span> _____.____.____ - ______</text:p>
            <text:p text:style-name="P1"><text:span text:style-name="T10">Nome completo </text:span><text:span text:style-name="T1">(sem abreviações):____________________________________________________________</text:span></text:p>
            <text:p text:style-name="P10"><text:span text:style-name="T6">Nome Social:</text:span><text:span text:style-name="T3">_____________________________________________________________________________</text:span></text:p>
            <text:p text:style-name="P10"><text:span text:style-name="T6">Data de nascimento</text:span><text:span text:style-name="T3">:___/___/_____ </text:span><text:span text:style-name="T6">Gênero:</text:span><text:span text:style-name="T3"> </text:span><text:span text:style-name="T4">( <text:s text:c="2"/>) M <text:s text:c="2"/>( <text:s text:c="2"/>) F <text:s text:c="2"/>( <text:s text:c="2"/>) N binário ( <text:s text:c="3"/>) Outro</text:span></text:p>
            <text:p text:style-name="P10"><text:span text:style-name="T6">Nacionalidade:</text:span><text:span text:style-name="T3">_________________________________ </text:span><text:span text:style-name="T6">E</text:span><text:span text:style-name="T7">mail</text:span><text:span text:style-name="T3">:_____________________________________</text:span></text:p>
            <text:p text:style-name="P2"><text:span text:style-name="T10">Endereço residencial</text:span><text:span text:style-name="T1">:______________________________________________________________________</text:span></text:p>
            <text:p text:style-name="P3"><text:span text:style-name="T10">CEP:</text:span><text:span text:style-name="T1"> _________ - _____ </text:span><text:span text:style-name="T11">Cidade:</text:span><text:span text:style-name="T14"> _____________________</text:span><text:span text:style-name="T1"> </text:span><text:span text:style-name="T10">Telefone para contato:</text:span><text:span text:style-name="T1"> ( <text:s text:c="2"/>) ________________</text:span></text:p>
          </table:table-cell>
        </table:table-row>
      </table:table>
      <text:p text:style-name="P19"/>
      <text:p text:style-name="P5"><text:span text:style-name="T2">Informações sobre </text:span><text:span text:style-name="T9">f</text:span><text:span text:style-name="T2">ormação</text:span></text:p>
      <table:table table:name="Tabela2" table:style-name="Tabela2">
        <table:table-column table:style-name="Tabela2.A"/>
        <table:table-row>
          <table:table-cell table:style-name="Tabela2.A1" office:value-type="string">
            <text:p text:style-name="P17">Ensino Fundamental </text:p>
            <text:p text:style-name="P12">Instituição de Conclusão:________________________________________________ Ano de conclusão:_____</text:p>
            <text:p text:style-name="P13">( <text:s text:c="2"/>) Público ( <text:s text:c="3"/>) Privado</text:p>
            <text:p text:style-name="P17">Ensino Médio</text:p>
            <text:p text:style-name="P12">Instituição de Conclusão:________________________________________________ Ano de conclusão:_____</text:p>
            <text:p text:style-name="P13">( <text:s text:c="2"/>) Público ( <text:s text:c="3"/>) Privado</text:p>
            <text:p text:style-name="P17">Graduação</text:p>
            <text:p text:style-name="P12">Instituição de Conclusão:________________________________________________ Ano de conclusão:_____</text:p>
            <text:p text:style-name="P13">( <text:s text:c="2"/>) Público ( <text:s text:c="3"/>) Privado</text:p>
            <text:p text:style-name="P12">Curso de Graduação: _____________________________________________Coeficiente de rendimento:____</text:p>
          </table:table-cell>
        </table:table-row>
      </table:table>
      <text:p text:style-name="P22"/>
      <text:p text:style-name="P6"><text:span text:style-name="T2">Regime de </text:span><text:span text:style-name="T9">c</text:span><text:span text:style-name="T2">oncorrência</text:span></text:p>
      <table:table table:name="Tabela3" table:style-name="Tabela3">
        <table:table-column table:style-name="Tabela3.A"/>
        <table:table-row>
          <table:table-cell table:style-name="Tabela3.A1" office:value-type="string">
            <text:p text:style-name="P31"><text:span text:style-name="T13">( <text:s text:c="3"/>) </text:span><text:span text:style-name="T1">Ampla concorrência </text:span></text:p>
            <text:p text:style-name="P31"><text:span text:style-name="T16">( <text:s text:c="3"/>) </text:span><text:span text:style-name="T1">Servidores da UFAL </text:span></text:p>
            <text:p text:style-name="P4"><text:span text:style-name="T13">( <text:s text:c="3"/>) </text:span><text:span text:style-name="T1">Políticas de Ações Afirmativas </text:span><text:span text:style-name="T13">(</text:span><text:span text:style-name="T1">Negro/a)</text:span></text:p>
            <text:p text:style-name="P4"><text:span text:style-name="T13">( <text:s text:c="3"/>) </text:span><text:span text:style-name="T1">Políticas de Ações Afirmativas (Negro/a:Quilombola)</text:span></text:p>
            <text:p text:style-name="P4"><text:span text:style-name="T13">( <text:s text:c="3"/>) </text:span><text:span text:style-name="T1">Políticas de Ações Afirmativas (Indígena) </text:span></text:p>
            <text:p text:style-name="P4"><text:span text:style-name="T13">( <text:s text:c="3"/>) </text:span><text:span text:style-name="T1">Políticas de Ações Afirmativas (Pessoa com Deficiência)</text:span></text:p>
            <text:p text:style-name="P4"><text:span text:style-name="T13">( <text:s text:c="3"/>) </text:span><text:span text:style-name="T1">Política de Ações Afirmativas (Pessoa Trans-Transgêneros, Transexuais e Travestis-refugiados, assentados)</text:span></text:p>
          </table:table-cell>
        </table:table-row>
      </table:table>
      <text:p text:style-name="P20"/>
      <text:p text:style-name="P7"><text:span text:style-name="T2">Local de trabalho do </text:span><text:span text:style-name="T9">c</text:span><text:span text:style-name="T2">andidato/</text:span><text:span text:style-name="T9">a</text:span></text:p>
      <table:table table:name="Tabela4" table:style-name="Tabela4">
        <table:table-column table:style-name="Tabela4.A"/>
        <table:table-row table:style-name="Tabela4.1">
          <table:table-cell table:style-name="Tabela4.A1" office:value-type="string">
            <text:p text:style-name="P14">( <text:s text:c="3"/>) Não possuo vínculo empregatício</text:p>
            <text:p text:style-name="P14"><text:span text:style-name="T17">Instituição (empresa,centro, empresa e etc):</text:span>___________________________________________________</text:p>
            <text:p text:style-name="P14"><text:span text:style-name="T17">Orgão (instituto, faculdade, etc):</text:span> ____________________________________________________________</text:p>
            <text:p text:style-name="P14"><text:span text:style-name="T17">Cargo/função:</text:span> ____________________________________________________________________________</text:p>
            <text:p text:style-name="P14"><text:span text:style-name="T17">Regime de trabalho:</text:span> ( <text:s text:c="3"/>) Tempo Parcial ( <text:s text:c="4"/>) tempo Integral</text:p>
            <text:p text:style-name="P14"><text:span text:style-name="T17">Endereço da instituição:</text:span> ___________________________________________________________________</text:p>
            <text:p text:style-name="P14"><text:span text:style-name="T17">CEP:</text:span> _____________ - _____<text:span text:style-name="T17"> Cidade:</text:span> _______________ <text:span text:style-name="T12">Telefone para contato:</text:span><text:span text:style-name="T15"> ( <text:s text:c="2"/>) _________________</text:span></text:p>
          </table:table-cell>
        </table:table-row>
      </table:table>
      <text:p text:style-name="P21"><text:soft-page-break/></text:p>
      <text:p text:style-name="P21"/>
      <text:p text:style-name="P27">Apresenta necessidades especiais</text:p>
      <table:table table:name="Tabela5" table:style-name="Tabela5">
        <table:table-column table:style-name="Tabela5.A"/>
        <table:table-row>
          <table:table-cell table:style-name="Tabela5.A1" office:value-type="string">
            <text:p text:style-name="P14">( <text:s text:c="3"/>) Não</text:p>
            <text:p text:style-name="P14">( <text:s text:c="3"/>) Sim, quais:____________________________________________________________________________</text:p>
          </table:table-cell>
        </table:table-row>
      </table:table>
      <text:p text:style-name="P28"/>
      <text:p text:style-name="P28">Demanda de bolsa de estudos</text:p>
      <table:table table:name="Tabela6" table:style-name="Tabela6">
        <table:table-column table:style-name="Tabela6.A"/>
        <table:table-row>
          <table:table-cell table:style-name="Tabela6.A1" office:value-type="string">
            <text:p text:style-name="P15"><text:span text:style-name="T17">Necessitará de bolsa: (</text:span> <text:s text:c="3"/>) Não <text:s text:c="4"/>( <text:s text:c="3"/>) Sim</text:p>
            <text:p text:style-name="P15">J<text:span text:style-name="T17">á é bolsista:</text:span> ( <text:s text:c="3"/>) Não <text:s text:c="4"/>( <text:s text:c="3"/>) Sim <text:s text:c="2"/><text:span text:style-name="T17"><text:s/>Vigência: </text:span>De _____/_____ até _____/______ Nível:_____________</text:p>
            <text:p text:style-name="P15"><text:span text:style-name="T17">É empregado: </text:span>( <text:s text:c="3"/>) Não <text:s text:c="4"/>( <text:s text:c="3"/>) Sim <text:s text:c="2"/><text:span text:style-name="T17">Renda: </text:span>R$ _______</text:p>
            <text:p text:style-name="P15"><text:span text:style-name="T17">Será liberado: </text:span>( <text:s text:c="3"/>) Não <text:s text:c="4"/>( <text:s text:c="3"/>) Sim</text:p>
          </table:table-cell>
        </table:table-row>
      </table:table>
      <text:p text:style-name="P23"/>
      <text:p text:style-name="P29">Exponha de maneira sucinta as razões que o levaram a candidatar-se ao Programa de Pós-Graduação em Diversidade Biológica e Conservação nos Trópicos e quais as suas perspectivas profissionais em termos acadêmicos e/ou técnicos, considerando projetos de pesquisa em andamento no Programa sob responsabilida de orientadores habilitados pelo DIBICT (Consultar no CV Lattes). (escrever apenas no campo, sem alterar o tamanho ou espaço)</text:p>
      <table:table table:name="Tabela7" table:style-name="Tabela7">
        <table:table-column table:style-name="Tabela7.A"/>
        <table:table-row>
          <table:table-cell table:style-name="Tabela7.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4"/>
      <text:p text:style-name="P8"><text:span text:style-name="T3">Declaro, para fins de direito, que possuo os originais ou cópias autenticadas por autoridade legal de todos os documentos comprobatórios entregues na inscrição para o processo seletivo e que poderei ser demando de entregar os originais dos documentos apresentados ou suas fotocópias autenticadas em Cartório ou por servidor público federal da ativa, desde que haja carimbo de “confere com o original” acompanhado do carimbo funcional do servidor com número de SIAPE, sendo eliminado sumariamente caso não efetue esta entrega até o momento da matrícula institucional no Programa de Pós-Graduação em Diversidade Biológica e Conservação nos Trópicos a ser comunicado na Secretaria do PPGDIBICT e nas páginas eletrônicas a presentadas no Anexo </text:span><text:span text:style-name="T5">do Edital</text:span><text:span text:style-name="T3">. Declaro, para fins de direito, conhecer as normas gerais relativas à seleção e ingresso, fixadas pelo estatuto da Universidade Federal de Alagoas, pelo edital de seleção e pelo Regimento Interno do Programa de Pós-Graduação em Diversidade Biológica e Conservação nos Trópicos da Universidade Federal de Alagoas. </text:span></text:p>
      <text:p text:style-name="P24"/>
      <text:p text:style-name="P25">Local _______________________________ Data: ___________________________</text:p>
      <text:p text:style-name="P25"/>
      <text:p text:style-name="P25">_______________________________________________</text:p>
      <text:p text:style-name="P25">Assinatura do Candidato/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912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1T11:25:08.577000000</meta:creation-date>
    <dc:date>2022-11-04T10:56:34.327000000</dc:date>
    <meta:editing-duration>PT19M5S</meta:editing-duration>
    <meta:editing-cycles>4</meta:editing-cycles>
    <meta:generator>LibreOffice/6.3.2.2$Windows_X86_64 LibreOffice_project/98b30e735bda24bc04ab42594c85f7fd8be07b9c</meta:generator>
    <meta:document-statistic meta:table-count="7" meta:image-count="0" meta:object-count="0" meta:page-count="2" meta:paragraph-count="52" meta:word-count="507" meta:character-count="4348" meta:non-whitespace-character-count="3775"/>
  </office:meta>
</office:document-meta>
</file>