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Converted11">
      <style:paragraph-properties fo:margin-left="1.517cm" fo:margin-right="1.005cm" fo:margin-top="0.291cm" fo:margin-bottom="0cm" loext:contextual-spacing="false" fo:text-align="center" style:justify-single-word="false" fo:text-indent="0cm" style:auto-text-indent="false" style:page-number="auto"/>
      <style:text-properties officeooo:paragraph-rsid="000efec8"/>
    </style:style>
    <style:style style:name="P2" style:family="paragraph" style:parent-style-name="Heading_20_2">
      <style:paragraph-properties fo:margin-left="1.104cm" fo:margin-right="0cm" fo:text-align="center" style:justify-single-word="false" fo:text-indent="0cm" style:auto-text-indent="false"/>
      <style:text-properties officeooo:paragraph-rsid="000efec8"/>
    </style:style>
    <style:style style:name="P3" style:family="paragraph" style:parent-style-name="Standard">
      <style:paragraph-properties fo:margin-left="1cm" fo:margin-right="1.91cm" fo:margin-top="0.159cm" fo:margin-bottom="0cm" loext:contextual-spacing="false" fo:line-height="150%" fo:text-align="justify" style:justify-single-word="false" fo:text-indent="0cm" style:auto-text-indent="false">
        <style:tab-stops>
          <style:tab-stop style:position="5.175cm"/>
          <style:tab-stop style:position="6.352cm"/>
          <style:tab-stop style:position="10.162cm"/>
          <style:tab-stop style:position="12.702cm"/>
        </style:tab-stops>
      </style:paragraph-properties>
      <style:text-properties officeooo:paragraph-rsid="000efec8"/>
    </style:style>
    <style:style style:name="P4" style:family="paragraph" style:parent-style-name="Standard">
      <style:paragraph-properties fo:margin-left="1cm" fo:margin-right="1.91cm" fo:margin-top="0.159cm" fo:margin-bottom="0cm" loext:contextual-spacing="false" fo:line-height="150%" fo:text-align="end" style:justify-single-word="false" fo:text-indent="0cm" style:auto-text-indent="false">
        <style:tab-stops>
          <style:tab-stop style:position="5.175cm"/>
          <style:tab-stop style:position="6.352cm"/>
          <style:tab-stop style:position="10.162cm"/>
          <style:tab-stop style:position="12.702cm"/>
        </style:tab-stops>
      </style:paragraph-properties>
      <style:text-properties officeooo:paragraph-rsid="000efec8"/>
    </style:style>
    <style:style style:name="P5" style:family="paragraph" style:parent-style-name="Standard">
      <style:paragraph-properties fo:margin-left="1cm" fo:margin-right="1.91cm" fo:margin-top="0.159cm" fo:margin-bottom="0cm" loext:contextual-spacing="false" fo:line-height="100%" fo:text-align="center" style:justify-single-word="false" fo:text-indent="0cm" style:auto-text-indent="false">
        <style:tab-stops>
          <style:tab-stop style:position="5.175cm"/>
          <style:tab-stop style:position="6.352cm"/>
          <style:tab-stop style:position="10.162cm"/>
          <style:tab-stop style:position="12.702cm"/>
        </style:tab-stops>
      </style:paragraph-properties>
      <style:text-properties officeooo:paragraph-rsid="000efec8"/>
    </style:style>
    <style:style style:name="P6" style:family="paragraph" style:parent-style-name="Standard">
      <style:paragraph-properties fo:margin-left="1cm" fo:margin-right="2.161cm" fo:line-height="115%" fo:text-align="justify" style:justify-single-word="false" fo:text-indent="0cm" style:auto-text-indent="false">
        <style:tab-stops>
          <style:tab-stop style:position="14.175cm"/>
          <style:tab-stop style:position="14.79cm"/>
          <style:tab-stop style:position="15.871cm"/>
        </style:tab-stops>
      </style:paragraph-properties>
      <style:text-properties officeooo:paragraph-rsid="000efec8"/>
    </style:style>
    <style:style style:name="P7" style:family="paragraph" style:parent-style-name="Standard">
      <style:paragraph-properties fo:margin-left="1cm" fo:margin-right="0.794cm" fo:margin-top="0.36cm" fo:margin-bottom="0cm" loext:contextual-spacing="false" fo:line-height="100%" fo:text-align="center" style:justify-single-word="false" fo:text-indent="0cm" style:auto-text-indent="false">
        <style:tab-stops>
          <style:tab-stop style:position="5.175cm"/>
          <style:tab-stop style:position="6.352cm"/>
          <style:tab-stop style:position="10.162cm"/>
          <style:tab-stop style:position="12.702cm"/>
        </style:tab-stops>
      </style:paragraph-properties>
      <style:text-properties officeooo:paragraph-rsid="000efec8"/>
    </style:style>
    <style:style style:name="P8" style:family="paragraph" style:parent-style-name="Text_20_body">
      <style:text-properties style:font-name="Arial1" fo:font-size="11pt" fo:font-weight="bold" officeooo:paragraph-rsid="000efec8" style:font-size-asian="11pt" style:font-weight-asian="bold" style:font-name-complex="Arial" style:font-size-complex="11pt"/>
    </style:style>
    <style:style style:name="P9" style:family="paragraph" style:parent-style-name="Text_20_body">
      <style:text-properties style:font-name="Arial1" fo:font-size="9.5pt" fo:font-weight="bold" officeooo:paragraph-rsid="000efec8" style:font-size-asian="9.5pt" style:font-weight-asian="bold"/>
    </style:style>
    <style:style style:name="P10" style:family="paragraph" style:parent-style-name="Text_20_body">
      <style:paragraph-properties fo:margin-left="1cm" fo:margin-right="2.161cm" fo:margin-top="0.014cm" fo:margin-bottom="0cm" loext:contextual-spacing="false" fo:line-height="200%" fo:text-align="justify" style:justify-single-word="false" fo:text-indent="0cm" style:auto-text-indent="false"/>
      <style:text-properties style:font-name="Arial1" fo:font-size="11pt" officeooo:paragraph-rsid="000efec8" style:font-size-asian="11pt" style:font-name-complex="Arial" style:font-size-complex="11pt"/>
    </style:style>
    <style:style style:name="P11" style:family="paragraph" style:parent-style-name="Text_20_body">
      <style:paragraph-properties fo:margin-left="1cm" fo:margin-right="2.161cm" fo:line-height="200%" fo:text-align="justify" style:justify-single-word="false" fo:text-indent="0cm" style:auto-text-indent="false"/>
      <style:text-properties style:font-name="Arial1" fo:font-size="11pt" officeooo:paragraph-rsid="000efec8" style:font-size-asian="11pt" style:font-name-complex="Arial" style:font-size-complex="11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 style:text-underline-style="solid" style:text-underline-width="auto" style:text-underline-color="font-color" style:font-name-complex="Arial"/>
    </style:style>
    <style:style style:name="T2" style:family="text">
      <style:text-properties style:font-name="Arial1" style:font-name-complex="Arial"/>
    </style:style>
    <style:style style:name="T3" style:family="text">
      <style:text-properties style:font-name="Arial1" fo:letter-spacing="-0.004cm" style:font-name-complex="Arial"/>
    </style:style>
    <style:style style:name="T4" style:family="text">
      <style:text-properties style:font-name="Arial1" fo:letter-spacing="0.021cm" style:font-name-complex="Arial"/>
    </style:style>
    <style:style style:name="T5" style:family="text">
      <style:text-properties style:font-name="Arial1" fo:letter-spacing="0.025cm" style:font-name-complex="Arial"/>
    </style:style>
    <style:style style:name="T6" style:family="text">
      <style:text-properties style:font-name="Arial1" fo:letter-spacing="0.019cm" style:font-name-complex="Arial"/>
    </style:style>
    <style:style style:name="T7" style:family="text">
      <style:text-properties style:font-name="Arial1" fo:letter-spacing="0.023cm" style:font-name-complex="Arial"/>
    </style:style>
    <style:style style:name="T8" style:family="text">
      <style:text-properties style:font-name="Arial1" fo:letter-spacing="-0.101cm" style:font-name-complex="Arial"/>
    </style:style>
    <style:style style:name="T9" style:family="text">
      <style:text-properties style:font-name="Arial1" fo:letter-spacing="-0.002cm" style:font-name-complex="Arial"/>
    </style:style>
    <style:style style:name="T10" style:family="text">
      <style:text-properties style:font-name="Arial1" fo:letter-spacing="0.004cm" style:font-name-complex="Arial"/>
    </style:style>
    <style:style style:name="T11" style:family="text">
      <style:text-properties style:font-name="Arial1" fo:letter-spacing="0.002cm" style:font-name-complex="Arial"/>
    </style:style>
    <style:style style:name="T12" style:family="text">
      <style:text-properties style:font-name="Arial1" fo:letter-spacing="0.108cm" style:font-name-complex="Arial"/>
    </style:style>
    <style:style style:name="T13" style:family="text">
      <style:text-properties style:font-name="Arial1" fo:letter-spacing="0.201cm" style:font-name-complex="Arial"/>
    </style:style>
    <style:style style:name="T14" style:family="text">
      <style:text-properties style:font-name="Arial1" fo:letter-spacing="0.06cm" style:font-name-complex="Arial"/>
    </style:style>
    <style:style style:name="T15" style:family="text">
      <style:text-properties style:font-name="Arial1" fo:letter-spacing="0.064cm" style:font-name-complex="Arial"/>
    </style:style>
    <style:style style:name="T16" style:family="text">
      <style:text-properties style:font-name="Arial1" fo:letter-spacing="0.067cm" style:font-name-complex="Arial"/>
    </style:style>
    <style:style style:name="T17" style:family="text">
      <style:text-properties style:font-name="Arial1" fo:letter-spacing="0.065cm" style:font-name-complex="Arial"/>
    </style:style>
    <style:style style:name="T18" style:family="text">
      <style:text-properties style:font-name="Arial1" fo:letter-spacing="-0.005cm" style:font-name-complex="Arial"/>
    </style:style>
    <style:style style:name="T19" style:family="text">
      <style:text-properties style:font-name="Arial1" fo:font-size="12pt" style:font-size-asian="12pt" style:font-name-complex="Arial"/>
    </style:style>
    <style:style style:name="T20" style:family="text">
      <style:text-properties style:font-name="Arial1" fo:font-size="12pt" fo:letter-spacing="-0.005cm" style:font-size-asian="12pt" style:font-name-complex="Arial"/>
    </style:style>
    <style:style style:name="T21" style:family="text">
      <style:text-properties style:font-name="Arial1" fo:font-size="12pt" fo:letter-spacing="-0.004cm" style:font-size-asian="12pt" style:font-name-complex="Arial"/>
    </style:style>
    <style:style style:name="T22" style:family="text">
      <style:text-properties fo:letter-spacing="-0.002cm"/>
    </style:style>
    <style:style style:name="T23" style:family="text">
      <style:text-properties fo:letter-spacing="-0.016cm"/>
    </style:style>
    <style:style style:name="T24" style:family="text">
      <style:text-properties fo:letter-spacing="-0.004cm"/>
    </style:style>
    <style:style style:name="T25" style:family="text">
      <style:text-properties fo:letter-spacing="-0.007cm"/>
    </style:style>
    <style:style style:name="T26" style:family="text">
      <style:text-properties style:use-window-font-color="true" style:font-name="Arial1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style:font-name="Arial1" fo:font-size="12pt" fo:letter-spacing="-0.005cm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style:font-name="Arial1" fo:font-size="12pt" fo:letter-spacing="-0.007cm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style:font-name="Arial1" fo:font-size="12pt" fo:letter-spacing="-0.009cm" fo:font-weight="bold" style:font-size-asian="12pt" style:font-weight-asian="bold" style:font-name-complex="Arial" style:font-size-complex="12pt" style:font-weight-complex="bold"/>
    </style:style>
    <style:style style:name="gr1" style:family="graphic">
      <style:graphic-properties draw:stroke="none" svg:stroke-width="0.025cm" draw:stroke-linejoin="round" draw:fill="none" draw:textarea-vertical-align="top" draw:auto-grow-height="false" fo:min-height="0cm" fo:min-width="14.48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25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exo<text:span text:style-name="T22"> </text:span>10 –<text:span text:style-name="T23"> </text:span>Autodeclaração de<text:span text:style-name="T24"> </text:span>pessoa<text:span text:style-name="T25"> </text:span>com<text:span text:style-name="T25"> </text:span>deficiência</text:h>
      <text:p text:style-name="P9"/>
      <text:h text:style-name="P2" text:outline-level="2"><text:span text:style-name="T26">TERMO</text:span><text:span text:style-name="T27"> </text:span><text:span text:style-name="T26">DE</text:span><text:span text:style-name="T28"> </text:span><text:span text:style-name="T26">AUTODECLARAÇÃO</text:span><text:span text:style-name="T29"> </text:span><text:span text:style-name="T26">DE</text:span><text:span text:style-name="T28"> </text:span><text:span text:style-name="T26">PESSOA</text:span><text:span text:style-name="T27"> </text:span><text:span text:style-name="T26">COM</text:span><text:span text:style-name="T29"> </text:span><text:span text:style-name="T26">DEFICIÊNCIA</text:span><text:span text:style-name="T27"> </text:span><text:span text:style-name="T26">(PcD)</text:span></text:h>
      <text:p text:style-name="P8"/>
      <text:p text:style-name="P6"><draw:line text:anchor-type="paragraph" draw:z-index="0" draw:name="Conector reto 141" draw:style-name="gr2" draw:text-style-name="P12" svg:x1="3.214cm" svg:y1="3.189cm" svg:x2="4.276cm" svg:y2="3.189cm"><text:p/></draw:line><draw:custom-shape text:anchor-type="paragraph" draw:z-index="1" draw:name="Forma Livre: Forma 140" draw:style-name="gr1" draw:text-style-name="P12" svg:width="14.983cm" svg:height="0.008cm" svg:x="61.556cm" svg:y="58.891cm"><text:p/><draw:enhanced-geometry draw:mirror-horizontal="false" draw:mirror-vertical="false" drawooo:sub-view-size="8492 0" draw:text-areas="0 0 ?f0 ?f1" svg:viewBox="0 0 0 0" draw:type="ooxml-non-primitive" draw:enhanced-path="M 0 0 L 8492 0 N"><draw:equation draw:name="f0" draw:formula="logwidth"/><draw:equation draw:name="f1" draw:formula="logheight"/></draw:enhanced-geometry></draw:custom-shape><text:span text:style-name="T2">Eu,___________________________________________________________________________,RG nº_________________,</text:span><text:span text:style-name="T4"> </text:span><text:span text:style-name="T2">CPF</text:span><text:span text:style-name="T5"> </text:span><text:span text:style-name="T2">nº</text:span><text:span text:style-name="T1">________________________</text:span><text:span text:style-name="T2">,</text:span><text:span text:style-name="T6"> </text:span><text:span text:style-name="T2">inscrito/a</text:span><text:span text:style-name="T7"> </text:span><text:span text:style-name="T2">de</text:span><text:span text:style-name="T7"> </text:span><text:span text:style-name="T2">acordo</text:span><text:span text:style-name="T6"> </text:span><text:span text:style-name="T2">com</text:span><text:span text:style-name="T4"> </text:span><text:span text:style-name="T2">o</text:span><text:span text:style-name="T4"> c</text:span><text:span text:style-name="T2">ritério</text:span><text:span text:style-name="T7"> </text:span><text:span text:style-name="T2">de</text:span><text:span text:style-name="T6"> </text:span><text:span text:style-name="T2">cotas</text:span><text:span text:style-name="T5"> </text:span><text:span text:style-name="T2">no</text:span><text:span text:style-name="T8"> <text:s/></text:span><text:span text:style-name="T2">Processo</text:span><text:span text:style-name="T9"> </text:span><text:span text:style-name="T2">Seletivo</text:span><text:span text:style-name="T10"> </text:span><text:span text:style-name="T2">do</text:span><text:span text:style-name="T9"> </text:span><text:span text:style-name="T2">Programa de</text:span><text:span text:style-name="T3"> </text:span><text:span text:style-name="T2">Pós-</text:span><text:span text:style-name="T9"> </text:span><text:span text:style-name="T2">Graduação em</text:span><text:span text:style-name="T9"> </text:span><text:span text:style-name="T2">Educação do</text:span><text:span text:style-name="T9"> </text:span><text:span text:style-name="T2">ano 2021,</text:span><text:span text:style-name="T9"> </text:span><text:span text:style-name="T2">para o 1º período letivo de 2022, declaro para fins de inscrição que concorro à reserva de vagas</text:span><text:span text:style-name="T11"> </text:span><text:span text:style-name="T2">para Pessoa com</text:span><text:span text:style-name="T12"> </text:span><text:span text:style-name="T2">Deficiência</text:span><text:span text:style-name="T12"> </text:span><text:span text:style-name="T2">(PcD), possuo</text:span><text:span text:style-name="T12"> </text:span><text:span text:style-name="T2">diploma</text:span><text:span text:style-name="T12"> </text:span><text:span text:style-name="T2">de</text:span><text:span text:style-name="T12"> </text:span><text:span text:style-name="T2">curso superior, <text:s/></text:span><text:span text:style-name="T11"><text:s/></text:span><text:span text:style-name="T2">sou <text:s text:c="2"/>do</text:span><text:span text:style-name="T11"> </text:span><text:span text:style-name="T2">segmento</text:span><text:span text:style-name="T13"> </text:span><text:span text:style-name="T2">social___________________possuo a </text:span><text:span text:style-name="T9">deficiência</text:span><text:span text:style-name="T1"> <text:tab/></text:span><text:span text:style-name="T2">,</text:span><text:span text:style-name="T3"> </text:span><text:span text:style-name="T2">CID</text:span><text:span text:style-name="T1"><text:tab/><text:tab/><text:tab/></text:span><text:span text:style-name="T2">,</text:span><text:span text:style-name="T3"> </text:span><text:span text:style-name="T2">atestada</text:span><text:span text:style-name="T9"> </text:span><text:span text:style-name="T2">pelo/a</text:span><text:span text:style-name="T9"> </text:span><text:span text:style-name="T2">médico/a</text:span><text:span text:style-name="T1"> <text:tab/><text:tab/><text:tab/>_________</text:span><text:span text:style-name="T2">,</text:span><text:span text:style-name="T11"> </text:span><text:span text:style-name="T2">CRM___________________</text:span><text:span text:style-name="T14"> </text:span><text:span text:style-name="T2">Essa</text:span><text:span text:style-name="T15"> </text:span><text:span text:style-name="T2">condição,</text:span><text:span text:style-name="T15"> </text:span><text:span text:style-name="T2">em</text:span><text:span text:style-name="T15"> </text:span><text:span text:style-name="T2">interação</text:span><text:span text:style-name="T16"> </text:span><text:span text:style-name="T2">com</text:span><text:span text:style-name="T15"> </text:span><text:span text:style-name="T2">diferentes</text:span><text:span text:style-name="T17"> </text:span><text:span text:style-name="T2">barreiras,</text:span><text:span text:style-name="T17"> </text:span><text:span text:style-name="T2">produzem</text:span><text:span text:style-name="T17"> </text:span><text:span text:style-name="T2">as</text:span><text:span text:style-name="T8"> </text:span><text:span text:style-name="T2">seguintes</text:span><text:span text:style-name="T18"> </text:span><text:span text:style-name="T2">limitações</text:span><text:span text:style-name="T9"> </text:span><text:span text:style-name="T2">em atividades relacionadas à vida acadêmica:___________________________________________________________________________________________________________________________________________________. Estou ciente de que essa documentação será submetida à banca de verificação</text:span><text:span text:style-name="T11"> </text:span><text:span text:style-name="T2">interdisciplinar coordenada pelo Núcleo de Acessibilidade (NAC) desta instituição, de</text:span><text:span text:style-name="T11"> </text:span><text:span text:style-name="T2">acordo com a Resolução nº 86/2018 – CONSUNI/UFAL. Declaro, ainda, estar ciente de</text:span><text:span text:style-name="T8"> </text:span><text:span text:style-name="T2">que,</text:span><text:span text:style-name="T11"> </text:span><text:span text:style-name="T2">caso</text:span><text:span text:style-name="T11"> </text:span><text:span text:style-name="T2">seja</text:span><text:span text:style-name="T11"> </text:span><text:span text:style-name="T2">constatada</text:span><text:span text:style-name="T11"> </text:span><text:span text:style-name="T2">a</text:span><text:span text:style-name="T11"> </text:span><text:span text:style-name="T2">qualquer</text:span><text:span text:style-name="T11"> </text:span><text:span text:style-name="T2">tempo</text:span><text:span text:style-name="T11"> </text:span><text:span text:style-name="T2">a</text:span><text:span text:style-name="T11"> </text:span><text:span text:style-name="T2">falsidade</text:span><text:span text:style-name="T11"> </text:span><text:span text:style-name="T2">ou</text:span><text:span text:style-name="T11"> </text:span><text:span text:style-name="T2">irregularidade</text:span><text:span text:style-name="T11"> </text:span><text:span text:style-name="T2">na</text:span><text:span text:style-name="T11"> </text:span><text:span text:style-name="T2">documentação entregue no ato de inscrição, quanto às informações aqui prestadas, serei</text:span><text:span text:style-name="T11"> </text:span><text:span text:style-name="T2">eliminado do processo seletivo para cotista. Caso seja no ato de matrícula, esta será</text:span><text:span text:style-name="T11"> </text:span><text:span text:style-name="T2">cancelada em definitivo, com a perda da respectiva vaga, sem o prejuízo de outras</text:span><text:span text:style-name="T11"> </text:span><text:span text:style-name="T2">medidas</text:span><text:span text:style-name="T11"> </text:span><text:span text:style-name="T2">cabíveis.</text:span></text:p>
      <text:p text:style-name="P10"/>
      <text:p text:style-name="P11"/>
      <text:p text:style-name="P4"><text:span text:style-name="T1"><text:tab/></text:span><text:span text:style-name="T2">,</text:span><text:span text:style-name="T1"><text:tab/></text:span><text:span text:style-name="T2">de</text:span><text:span text:style-name="T1"><text:tab/></text:span><text:span text:style-name="T2">de</text:span><text:span text:style-name="T3"> </text:span><text:span text:style-name="T2">20</text:span><text:span text:style-name="T1"><text:tab/></text:span><text:span text:style-name="T2">.</text:span></text:p>
      <text:p text:style-name="P3"><text:span text:style-name="T2"/></text:p>
      <text:p text:style-name="P5"><text:span text:style-name="T2">__________________________________________________________</text:span></text:p>
      <text:p text:style-name="P7"><text:span text:style-name="T19">Assinatura</text:span><text:span text:style-name="T20"> </text:span><text:span text:style-name="T19">do/a</text:span><text:span text:style-name="T21"> </text:span><text:span text:style-name="T19">candidato/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17cm" fo:margin-right="0cm" fo:text-indent="0cm" style:auto-text-indent="false"/>
      <style:text-properties style:font-name="Arial1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2cm" fo:margin-bottom="0.494cm" fo:margin-left="0.67cm" fo:margin-right="0.176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2:33:12.261000000</meta:creation-date>
    <dc:date>2022-10-11T12:34:08.217000000</dc:date>
    <meta:editing-duration>PT56S</meta:editing-duration>
    <meta:editing-cycles>1</meta:editing-cycles>
    <meta:document-statistic meta:table-count="0" meta:image-count="0" meta:object-count="0" meta:page-count="1" meta:paragraph-count="6" meta:word-count="196" meta:character-count="1638" meta:non-whitespace-character-count="1434"/>
    <meta:generator>LibreOffice/6.3.2.2$Windows_X86_64 LibreOffice_project/98b30e735bda24bc04ab42594c85f7fd8be07b9c</meta:generator>
  </office:meta>
</office:document-meta>
</file>